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3</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7263-001.png" xlink:show="embed" xlink:type="simple"/></draw:frame>Bestemmingsplan ‘Den Ham, partiële herziening Molenstraat 15b’ (NL.IMRO.1700.BPDH2010PH0023)</text:h>
      <text:p text:style-name="ifm_p_mt.11.1mm_ifm">Burgemeester en wethouders van Twenterand maken bekend dat de gemeenteraad op 20 maart 2012 het volgende bestemmingsplan gewijzigd heeft vastgesteld, te weten:</text:p>
      <text:p text:style-name="ifm_p_indent.-5mm_mleft.5mm_ifm">•<text:tab/>
                        <text:span text:style-name="ifm_span_font.bold_ifm">Het bestemmingsplan ‘Den Ham, partiële herziening Molenstraat 15b’ (NL.IMRO.1700.BPDH2010PH0023).</text:span>
                     </text:p>
      <text:p text:style-name="ifm_p_mt.3.7mm_ifm">Het bestemmingsplan ‘Den Ham, partiële herziening Molenstraat 15b’ schept het planologisch kader voor de bouw van een vrijstaande woning op het onbebouwde terrein tussen de percelen 15a en 17. Het tot stand brengen van deze bouwmogelijkheid is gestoeld op de beleidsnotitie ‘Bouwen op open groene plekken’. De gewijzigde vaststelling betreft het verankeren van de vereiste ‘dove gevel’ in de planregels.</text:p>
      <text:h text:style-name="ifm_p_font.bold_mt.5.08mm_page.keep-with-next_ifm" text:outline-level="4">Terinzagelegging</text:h>
      <text:p text:style-name="ifm_p_mt.4.23mm_ifm">U kunt het bestemmingsplan digitaal inzien via www.twenterand.nl onder ‘actueel – ter inzage’.</text:p>
      <text:p text:style-name="ifm_p_ifm">Het papieren exemplaar ligt met ingang van vrijdag 13 april 2012 zes weken voor eenieder ter inzage tijdens de reguliere openingstijden in het gemeentehuis in Vriezenveen.</text:p>
      <text:h text:style-name="ifm_p_font.bold_mt.5.08mm_page.keep-with-next_ifm" text:outline-level="4">Beroepsmogelijkheden</text:h>
      <text:p text:style-name="ifm_p_mt.4.23mm_ifm">Tijdens bovengenoemde termijn van terinzagelegging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 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63</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63</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Den Ham, partiële herziening Molenstraat 15b’ (NL.IMRO.1700.BPDH2010PH0023)</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en Ham, partiële herziening Molenstraat 15b’ (NL.IMRO.1700.BPDH2010PH0023)</meta:user-defined>
    <meta:user-defined meta:name="DCTERMS.alternative">Bestemmingsplan ‘Den Ham, partiële herziening Molenstraat 15b’ (NL.IMRO.1700.BPDH2010PH0023); Twenterand</meta:user-defined>
    <meta:user-defined meta:name="DCTERMS.W3CDTF/DCTERMS.available">2012-04-12</meta:user-defined>
    <meta:user-defined meta:name="SDU.pskey">SC162736</meta:user-defined>
  </office:meta>
</office:document-meta>
</file>