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7256-001.png" xlink:show="embed" xlink:type="simple"/></draw:frame>Wijzigingsplannen Banendijk 4 en Zuidhoeveweg 3</text:h>
      <text:p text:style-name="ifm_p_mt.11.1mm_ifm">De ontwerpen van deze wijzigingsplannen liggen ter inzage.</text:p>
      <text:p text:style-name="ifm_p_ifm">Wijzigingsplan Banendijk 4 heeft betrekking op de vergroting van een melkveehouderij in Nederweert-Eind.</text:p>
      <text:p text:style-name="ifm_p_ifm">Wijzigingsplan Zuidhoeveweg 3 heeft betrekking op de vergroting van een intensieve veehouderij in Nederweert.</text:p>
      <text:p text:style-name="ifm_p_mt.3.7mm_ifm">U kunt de stukken inzien vanaf 13 april 2012 tot en met 24 mei 2012 bij de centrale klantenbalie in het gemeentehuis of op afspraak. De plannen zijn ook in te zien via onze website www.nederweert.nl en www.ruimtelijkeplannen.nl .</text:p>
      <text:p text:style-name="ifm_p_ifm">Het indienen van schriftelijke zienswijzen is tijdens de inzageperiode mogelijk bij het College van burgemeester en wethouders van Nederweert, Postbus 2728, 6030 AA Nederweert.</text:p>
      <text:p text:style-name="ifm_p_ifm">Mondeling kan dat op afspraak bij het team Ruimtelijke Ontwikkeling, gemeente Nederweert. Bellen mag ook met de heer F. Slaats van bovenstaand 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56</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56</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nen Banendijk 4 en Zuidhoeveweg 3</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nen Banendijk 4 en Zuidhoeveweg 3</meta:user-defined>
    <meta:user-defined meta:name="DCTERMS.alternative">Wijzigingsplannen Banendijk 4 en Zuidhoeveweg 3; Nederweert</meta:user-defined>
    <meta:user-defined meta:name="DCTERMS.W3CDTF/DCTERMS.available">2012-04-12</meta:user-defined>
    <meta:user-defined meta:name="SDU.pskey">SC162729</meta:user-defined>
  </office:meta>
</office:document-meta>
</file>