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256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2-7256-n1-001.png" xlink:show="embed" xlink:type="simple"/></draw:frame>Correctie publicatie d.d. 12 april 2012 betreffende ‘Wijzigingsplan Banendijk 4’</text:h>
      <text:p text:style-name="ifm_p_mt.11.1mm_ifm">Op 12 april 2012 is in Staatscourant nr. 7256 bekend gemaakt, dat het ‘Wijzigingsplan Banendijk 4’ tot 25 mei 2012 in ontwerp ter visie ligt.</text:p>
      <text:p text:style-name="ifm_p_ifm">De aanduiding ‘wijzigingsplan’ is in deze publicatie verkeerd. Het gaat in dit geval om een zelfstandig bestemmingsplan, een zogeheten postzegelplan, tot vaststelling waarvan de gemeenteraad bevoegd is. U wordt verzocht met deze correctie qua benaming rekening te houden. Deze correctie doet overigens niets af aan de lopende termijn voor inzage van het ontwer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256</text:span><text:tab/>26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256</text:span><text:tab/>26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Correctie publicatie d.d. 12 april 2012 betreffende ‘Wijzigingsplan Banendijk 4’</dc:title>
    <meta:user-defined meta:name="OVERHEIDop.Staatscourant/DC.type">Ruimtelijke plannen</meta:user-defined>
    <meta:user-defined meta:name="OVERHEID.Gemeente/DC.creator">Nederweert</meta:user-defined>
    <meta:user-defined meta:name="OVERHEIDop.versieInformatie">Rectificatie</meta:user-defined>
    <meta:user-defined meta:name="OVERHEID.PostcodeHuisnummer/DC.spatial">6034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25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Correctie publicatie d.d. 12 april 2012 betreffende ‘Wijzigingsplan Banendijk 4’</meta:user-defined>
    <meta:user-defined meta:name="DCTERMS.alternative">Correctie publicatie d.d. 12 april 2012 betreffende ‘Wijzigingsplan Banendijk 4’; Nederweert</meta:user-defined>
    <meta:user-defined meta:name="DCTERMS.W3CDTF/DCTERMS.available">2012-04-26</meta:user-defined>
    <meta:user-defined meta:name="SDU.pskey">SC163297</meta:user-defined>
  </office:meta>
</office:document-meta>
</file>