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1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94</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7194-001.png" xlink:show="embed" xlink:type="simple"/></draw:frame>Kennisgeving ontwerp omgevingsvergunning Wet algemene bepalingen omgevingsrecht Toverland Sevenum</text:h>
      <text:p text:style-name="ifm_p_mt.11.1mm_ifm">Burgemeester en wethouders van de gemeente Horst aan de Maas maken bekend dat zij in het kader van de Wet algemene bepalingen omgevingsrecht voornemens zijn vergunning te verlenen voor het  uitbreiden van het attractiepark Toverland op het perceel kadastraal bekend gemeente Sevenum, sectie N, nummers 394, 376 en 378, plaatselijk bekend Toverlaan 2 te Sevenum.</text:p>
      <text:p text:style-name="ifm_p_mt.3.7mm_ifm">De ontwerp omgevingsvergunning wordt verleend voor de volgende activiteiten, namelijk:</text:p>
      <text:p text:style-name="ifm_p_indent.-5mm_mleft.5mm_ifm">–<text:tab/>Bouwen (artikel 2.1, lid 1, onder a, Wabo)</text:p>
      <text:p text:style-name="ifm_p_indent.-5mm_mleft.5mm_ifm">–<text:tab/>Werk of werkzaamheden uitvoeren (artikel 2.1, lid 1, onder b Wabo)</text:p>
      <text:p text:style-name="ifm_p_indent.-5mm_mleft.5mm_ifm">–<text:tab/>Handelen in strijd met regels ruimtelijke ordening (artikel 2.1 lid 1, onder c, Wabo)</text:p>
      <text:p text:style-name="ifm_p_indent.-5mm_mleft.5mm_ifm">–<text:tab/>Handelingen met gevolgen voor beschermde plant- en diersoorten (Flora en Faunawet)</text:p>
      <text:p text:style-name="ifm_p_indent.-5mm_mleft.5mm_ifm">–<text:tab/>Handelingen met gevolgen voor beschermde natuurgebieden (Natuurbeschermingswet 1998)</text:p>
      <text:p text:style-name="ifm_p_indent.-5mm_mleft.5mm_ifm">–<text:tab/>Brandveilig gebruik (artikel 2.1, lid, onder d Wabo)</text:p>
      <text:p text:style-name="ifm_p_indent.-5mm_mleft.5mm_ifm">–<text:tab/>Milieuverantwoord ondernemen (verandering) (artikel 2.1, lid 1, onder e, Wabo)</text:p>
      <text:p text:style-name="ifm_p_mt.3.7mm_ifm">De aanvraag, ontwerp omgevingsvergunning en de bijbehorende stukken liggen met ingang van 13 april 2012 gedurende zes weken ter inzage in de informatiehoek van het gemeentehuis te Horst. De openingstijden van de informatiehoek zijn gelijk aan de openingstijden van het gemeentehuis, te weten maandag van 08.30 tot 20.00 en dinsdag tot en met vrijdag van 08.30 tot 17.00 uur.</text:p>
      <text:p text:style-name="ifm_p_mt.3.7mm_ifm">De stukken zijn ook in elektronische vorm te raadplegen via de gemeentelijke website</text:p>
      <text:p text:style-name="ifm_p_ifm">
                  www.horstaandemaas.nl (klik op gemeentehuis en vervolgens op bekendmakingen).</text:p>
      <text:p text:style-name="ifm_p_mt.3.7mm_ifm">Tijdens de periode van terinzage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Horst,
                   12 april 2012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94</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94</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 omgevingsvergunning Wet algemene bepalingen omgevingsrecht Toverland Sevenum</dc:title>
    <meta:user-defined meta:name="OVERHEIDop.Staatscourant/DC.type">Vergunningen</meta:user-defined>
    <meta:user-defined meta:name="OVERHEID.Gemeente/DC.creator">Horst aan de Maas</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omgevingsvergunning Wet algemene bepalingen omgevingsrecht Toverland Sevenum</meta:user-defined>
    <meta:user-defined meta:name="DCTERMS.W3CDTF/DCTERMS.available">2012-04-12</meta:user-defined>
    <meta:user-defined meta:name="SDU.pskey">SC162683</meta:user-defined>
  </office:meta>
</office:document-meta>
</file>