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Kennisgeving ontwerpbesluit Van Houtum, Boutestraat 125, 6071 JR Swalmen</text:h>
      <text:p text:style-name="ifm_p_mt.7.4mm_ifm">Het clusterhoofd Milieu van de afdeling Vergunningen en Subsidies maakt bekend dat het volgende besluit, krachtens mandaat, is genomen:</text:p>
      <text:h text:style-name="ifm_p_font.bold_mt.5.08mm_page.keep-with-next_ifm" text:outline-level="4">Ontwerp gefaseerde omgevingsvergunning 1e fase</text:h>
      <text:p text:style-name="ifm_p_mt.4.23mm_ifm">Voor: verhogen van productiecapaciteit (activiteit milieu en handelen in strijd met regels ruimtelijke ordening)</text:p>
      <text:p text:style-name="ifm_p_ifm">Locatie: Van Houtum, Boutestraat 125, 6071 JR  Swalmen</text:p>
      <text:p text:style-name="ifm_p_ifm">Bevoegd gezag: Gedeputeerde Staten van Limburg</text:p>
      <text:p text:style-name="ifm_p_ifm">Datum besluit: 5 april 2012</text:p>
      <text:p text:style-name="ifm_p_ifm">Zaaknummer: 2011-0863</text:p>
      <text:h text:style-name="ifm_p_font.bold_mt.5.08mm_page.keep-with-next_ifm" text:outline-level="4">Inzage</text:h>
      <text:p text:style-name="ifm_p_mt.4.23mm_ifm">De aanvraag, het ontwerpbesluit en de bijbehorende stukken liggen ter inzage van 11 april 2012  t/m 22 mei 2012:</text:p>
      <text:p text:style-name="ifm_p_indent.-5mm_mleft.5mm_ifm">–<text:tab/>in de bibliotheek van het Gouvernement, Limburglaan 10, Maastricht, elke werkdag van 8.30–12.00 uur en van 13.00–16.30 uur;</text:p>
      <text:p text:style-name="ifm_p_indent.-5mm_mleft.5mm_ifm">–<text:tab/>in het gemeentehuis van Roermond, op de gebruikelijke plaats en tijden.</text:p>
      <text:p text:style-name="ifm_p_mt.3.7mm_ifm">Het ontwerpbesluit wordt gedurende de inzagetermijn ook gepubliceerd op de website www.limburg.nl/vergunningen.</text:p>
      <text:h text:style-name="ifm_p_font.bold_mt.5.08mm_page.keep-with-next_ifm" text:outline-level="4">Rechtsbescherming</text:h>
      <text:p text:style-name="ifm_p_mt.4.23mm_ifm">Iedereen kan tegen het ontwerpbesluit van 11 april 2012 t/m 22 mei 2012 schriftelijk zienswijzen inbrengen. Schriftelijke zienswijzen dient u te sturen naar Gedeputeerde Staten van Limburg, Postbus 5700, 6202 MA Maastricht onder vermelding van het zaaknummer.</text:p>
      <text:p text:style-name="ifm_p_ifm">Als u een mondelinge zienswijze wilt inbrengen, vragen wij u om voor 15 mei 2012 contact op te nemen met tel. (043) 389 78 80.</text:p>
      <text:p text:style-name="ifm_p_ifm">Wij wijzen u erop dat alleen beroep tegen het definitieve besluit kan worden ingediend als de indiener ook een zienswijze heeft ingebracht over het ontwerpbesluit en indien hij of zij belanghebbende is.</text:p>
      <text:h text:style-name="ifm_p_font.bold_mt.5.08mm_page.keep-with-next_ifm" text:outline-level="4">Verlenging beslistermijn</text:h>
      <text:p text:style-name="ifm_p_mt.4.23mm_ifm">Het clusterhoofd Milieu van de afdeling Vergunningen en Subsidies heeft bij besluit van 8 maart 2012 de beslistermijn verlengd met 6 weken. De uiterste beslistermijn is daardoor 11 juli 2012.</text:p>
      <text:h text:style-name="ifm_p_font.bold_mt.5.08mm_page.keep-with-next_ifm" text:outline-level="4">Informatie</text:h>
      <text:p text:style-name="ifm_p_mt.4.23mm_ifm">Afdeling Vergunningen en Subsidies: tel. (043) 389 78 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130</text:span><text:tab/>10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130</text:span><text:tab/>10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luit Van Houtum, Boutestraat 125, 6071 JR Swalmen</dc:title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bm.BekendmakingtypeProvincie/DC.type">omgevingsvergunning</meta:user-defined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1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3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ontwerpbesluit Van Houtum, Boutestraat 125, 6071 JR Swalmen</meta:user-defined>
    <meta:user-defined meta:name="DCTERMS.W3CDTF/DCTERMS.available">2012-04-10</meta:user-defined>
    <meta:user-defined meta:name="SDU.pskey">SC162620</meta:user-defined>
  </office:meta>
</office:document-meta>
</file>