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 van een Tracébesluit Westrandweg</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swwt-besluiten is de Crisis- en herstelwet van toepassing.</text:span>
            </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strandweg zijn de volgende ontwerpbesluiten voor cluster WRW 17 genomen overeenkomstig de procedure van artikel 20, lid 4, Tracéwet juncto afdeling 3.4 van de Algemene wet bestuursrecht:</text:p>
      <text:p text:style-name="ifm_p_indent.-5mm_mleft.5mm_ifm">−<text:tab/>ontwerpbesluit van het College van burgemeester en wethouders van Amsterdam tot verlening van een omgevingsvergunning voor het maken van een grondwerende constructie van damwanden op de locatie Westrandweg, ter hoogte van de op-/afrit Dortmuiden (kenmerk OLO 330437, zaaknummer HZ_WABO-2012-002345);</text:p>
      <text:p text:style-name="ifm_p_indent.-5mm_mleft.5mm_ifm">−<text:tab/>ontwerpbesluit van het College van burgemeester en wethouders van Amsterdam tot verlening van een omgevingsvergunning voor het maken van een grondkerende constructie van keerwanden op de locatie Westrandweg, ter hoogte van de afrit Luvernes (kenmerk Olo 330311, zaaknummer HZ-WABO=-2012-002340).</text:p>
      <text:h text:style-name="ifm_p_font.bold_mt.5.08mm_page.keep-with-next_ifm" text:outline-level="4">Waar en wanneer kunt u de stukken inzien?</text:h>
      <text:p text:style-name="ifm_p_mt.4.23mm_ifm">De ontwerpbesluiten liggen met ingang van 12 april 2012 tot en met 23 mei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12 april 2012 tot en met 23 mei 2012 kan eenieder tegen de ontwerpbesluiten schriftelijk of mondeling zienswijzen naar voren brengen.</text:p>
      <text:p text:style-name="ifm_p_ifm">Zienswijzen tegen de ontwerpbesluiten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mevrouw M.A. Eitjes, Dienst Milieu en Bouwtoezicht, telefoon 020-254 39 5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2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2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uitvoering van een Tracébesluit Westrandwe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uitvoering van een Tracébesluit Westrandweg</meta:user-defined>
    <meta:user-defined meta:name="DCTERMS.W3CDTF/DCTERMS.available">2012-04-11</meta:user-defined>
    <meta:user-defined meta:name="SDU.pskey">SC162615</meta:user-defined>
  </office:meta>
</office:document-meta>
</file>