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22</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inrichting Schoonebeek 447, nabij de Beekweg te Schoonebeek</text:h>
      <text:p text:style-name="ifm_p_mt.7.4mm_ifm">De Minister van Economische Zaken, Landbouw en Innovatie maakt bekend:</text:p>
      <text:p text:style-name="ifm_p_mt.3.7mm_ifm">Op 15 december 2011 heeft de Nederlandse Aardolie Maatschappij B.V. te Assen een aanvraag ingediend om een vergunning voor de activiteit ‘het veranderen of veranderen van de werking en het in werking hebben van een inrichting’ ingevolge de Wet algemene bepalingen omgevingsrecht (Wabo) en de activiteit ‘lozing in de bodem’, ingevolge het Lozingenbesluit bodembescherming. De activiteiten betreffen de inrichting Schoonebeek 447, nabij de Beekweg te Schoonebeek, in de gemeente Emmen, op de percelen, kadastraal bekend gemeente Schoonebeek, Sectie C, nummers 471 en 3505.</text:p>
      <text:p text:style-name="ifm_p_mt.3.7mm_ifm">De vergunningaanvraag betreft:</text:p>
      <text:p text:style-name="ifm_p_indent.-5mm_mleft.5mm_ifm">–<text:tab/>de injectie van afvalwaterstromen (afkomstig van aardgasproductie) in de diepe ondergrond via voormalige aardgasproductieput S-597;</text:p>
      <text:p text:style-name="ifm_p_indent.-5mm_mleft.5mm_ifm">–<text:tab/>het afkoppelen van de aardgasproductieput S-597 van de aardgaswinninginstallatie;</text:p>
      <text:p text:style-name="ifm_p_indent.-5mm_mleft.5mm_ifm">–<text:tab/>het in gebruik nemen van put S-597 als waterinjectieput;</text:p>
      <text:p text:style-name="ifm_p_indent.-5mm_mleft.5mm_ifm">–<text:tab/>het verleggen van enkele leidingen en het aanpassen van de procesbesturing.</text:p>
      <text:p text:style-name="ifm_p_mt.3.7mm_ifm">De Minister is voornemens de gevraagde vergunning te verlenen.</text:p>
      <text:p text:style-name="ifm_p_mt.3.7mm_ifm">Deze omgevingsvergunning kan niet worden verleend dan nadat Gedeputeerde Staten van de provincie Drenthe hebben verklaard daartegen geen bedenkingen te hebben. Gedeputeerde Staten van de provincie Drenthe zijn voornemens te verklaren dat er geen bedenkingen zijn tegen het verlenen van de gevraagde omgevingsvergunning.</text:p>
      <text:p text:style-name="ifm_p_mt.3.7mm_ifm">Het ontwerpbesluit en de andere relevante stukken liggen met ingang van 4 april 2012 gedurende zes weken ter inzage op de secretarie van de gemeente Emmen te Emmen. Inzage is mogelijk op werkdagen tijdens kantooruren en na telefonische afspraak ook buiten kantooruren: 140 591.</text:p>
      <text:p text:style-name="ifm_p_mt.3.7mm_ifm">Tot en met 15 mei 2012 kan eenieder zienswijzen met betrekking tot het ontwerpbesluit schriftelijk kenbaar maken aan:</text:p>
      <text:p text:style-name="ifm_p_ifm">Ministerie van Economische Zaken, Landbouw en Innovatie</text:p>
      <text:p text:style-name="ifm_p_ifm">DG Energie, Telecom en Mededinging, Directie Energiemarkt</text:p>
      <text:p text:style-name="ifm_p_ifm">Mevrouw S.H. van Oeveren</text:p>
      <text:p text:style-name="ifm_p_ifm">Postbus 20401</text:p>
      <text:p text:style-name="ifm_p_ifm">2500 EK  DEN HAAG</text:p>
      <text:p text:style-name="ifm_p_mt.3.7mm_ifm">Ook voor inlichtingen kunt u zich wenden tot mevrouw S.H. van Oeveren, telefoon 070-379 70 49.</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122</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122</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inrichting Schoonebeek 447, nabij de Beekweg te Schoonebeek</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7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2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inrichting Schoonebeek 447, nabij de Beekweg te Schoonebeek</meta:user-defined>
    <meta:user-defined meta:name="DCTERMS.W3CDTF/DCTERMS.available">2012-04-05</meta:user-defined>
    <meta:user-defined meta:name="SDU.pskey">SC162612</meta:user-defined>
  </office:meta>
</office:document-meta>
</file>