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1</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april 2012 (nr. 5729041/12/DP&amp;O), houdende wijziging van de Organisatieregeling Ministerie van Veiligheid en Justitie 2011 in verband met enkele actualiseringen</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Organisatieregeling Ministerie van Veiligheid en Justitie 2011 wordt gewijzigd als volgt:</text:p>
      <text:p text:style-name="ifm_p_mt.3.7mm_indent.no_ifm">A</text:p>
      <text:p text:style-name="ifm_p_mt.3.7mm_ifm">Artikel 4, tweede lid, wordt gewijzigd als volgt.</text:p>
      <text:p text:style-name="ifm_p_mt.3.7mm_ifm">1.<text:s/>Onderdeel a komt te luiden:</text:p>
      <text:section text:style-name="ifm_sect_mleft.5.1mm_ifm" text:name="d15e60">
        <text:p text:style-name="ifm_p_indent.-7mm_mleft.7mm_ifm">a.<text:tab/>de directie Wetgeving en Juridische Zaken (DWJZ);.</text:p>
      </text:section>
      <text:p text:style-name="ifm_p_mt.3.7mm_ifm">2.<text:s/>Na onderdeel b wordt een puntkomma geplaatst.</text:p>
      <text:p text:style-name="ifm_p_mt.3.7mm_ifm">3.<text:s/>Onderdeel h vervalt, onder vervanging van de puntkomma na onderdeel g door een punt.</text:p>
      <text:p text:style-name="ifm_p_mt.3.7mm_indent.no_ifm">B</text:p>
      <text:p text:style-name="ifm_p_mt.3.7mm_ifm">Artikel 5 wordt gewijzigd als volgt:</text:p>
      <text:p text:style-name="ifm_p_mt.3.7mm_ifm">1.<text:s/>In het eerste lid wordt ‘De directie Wetgeving (DW)’ vervangen door: De directie Wetgeving en Juridische Zaken (DWJZ).</text:p>
      <text:p text:style-name="ifm_p_mt.3.7mm_ifm">2.<text:s/>Het tweede lid komt te luiden:</text:p>
      <text:section text:style-name="ifm_sect_mleft.5.1mm_ifm" text:name="d15e86">
        <text:p text:style-name="ifm_p_mt.3.7mm_indent.-7mm_mleft.7mm_ifm">2.<text:tab/>De directie is tevens belast met:</text:p>
        <text:p text:style-name="ifm_p_indent.-7mm_mleft.14mm_ifm">a.<text:tab/>het in ondermandaat dan wel met volmacht of machtiging van de hoofden van de clusters behandelen van bezwaar- en beroepschriften, verzoeken om voorlopige voorziening, aansprakelijkstellingen, verzoeken om schadevergoeding en civielrechtelijke procedures;</text:p>
        <text:p text:style-name="ifm_p_indent.-7mm_mleft.14mm_ifm">b.<text:tab/>het ten behoeve van de hoofden van de clusters opstellen van overeenkomsten en convenanten, anders dan op het gebied van inkoop en aanbesteding;</text:p>
        <text:p text:style-name="ifm_p_indent.-7mm_mleft.14mm_ifm">c.<text:tab/>het vooraf toetsen van beslissingen die binnen het bestuursdepartement worden genomen op grond van de Wet openbaarheid van bestuur, alsmede de coördinatie van de behandeling van verzoeken op grond van die wet;</text:p>
        <text:p text:style-name="ifm_p_indent.-7mm_mleft.14mm_ifm">d.<text:tab/>het desgevraagd adviseren van de leden van de departementsleiding op juridisch-bestuurlijk gecompliceerde of gevoelige onderwerpen, alsmede het vervullen van bijzondere opdrachten van de departementsleiding;</text:p>
        <text:p text:style-name="ifm_p_indent.-7mm_mleft.14mm_ifm">e.<text:tab/>het in samenwerking met de clusters ontwikkelen, beheren en bewaken van de juridische kwaliteitsborging, gericht op het inzichtelijk maken, voorkomen en tegengaan van juridische risico’s en het waarborgen van een adequate juridische inbreng, zowel bij de voorbereiding als bij de uitvoering van beleid;</text:p>
        <text:p text:style-name="ifm_p_indent.-7mm_mleft.14mm_ifm">f.<text:tab/>het onderhouden van het geregelde contact met de landsadvocaat en het beslissen op verzoeken om inschakeling van de landsadvocaat.</text:p>
      </text:section>
      <text:p text:style-name="ifm_p_mt.3.7mm_ifm">3.<text:s/>In het derde lid komt onderdeel e te luiden:</text:p>
      <text:section text:style-name="ifm_sect_mleft.5.1mm_ifm" text:name="d15e121">
        <text:p text:style-name="ifm_p_indent.-7mm_mleft.7mm_ifm">e.<text:tab/>de sector Juridische Zaken;.</text:p>
      </text:section>
      <text:p text:style-name="ifm_p_mt.3.7mm_indent.no_ifm">C</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5e139">
        <text:p text:style-name="ifm_p_mt.3.7mm_indent.-7mm_mleft.7mm_ifm">2.<text:tab/>Het bureau bestaat uit:</text:p>
        <text:p text:style-name="ifm_p_indent.-7mm_mleft.14mm_ifm">a.<text:tab/>de afdeling Advies;</text:p>
        <text:p text:style-name="ifm_p_indent.-7mm_mleft.14mm_ifm">b.<text:tab/>de afdeling Project-, Programma- en Adviescentrum (PPAC);</text:p>
        <text:p text:style-name="ifm_p_indent.-7mm_mleft.14mm_ifm">c.<text:tab/>de afdeling Managementondersteuning Departementsleiding;</text:p>
        <text:p text:style-name="ifm_p_indent.-7mm_mleft.14mm_ifm">d.<text:tab/>het Bureau Beveiligingsambtenaar (BVA);</text:p>
        <text:p text:style-name="ifm_p_indent.-7mm_mleft.14mm_ifm">e.<text:tab/>het Bureau Protocol en Evenementen;</text:p>
        <text:p text:style-name="ifm_p_indent.-7mm_mleft.14mm_ifm">f.<text:tab/>het Bedrijfsbureau.</text:p>
      </text:section>
      <text:p text:style-name="ifm_p_mt.3.7mm_indent.no_ifm">D</text:p>
      <text:p text:style-name="ifm_p_mt.3.7mm_ifm">Artikel 12 vervalt.</text:p>
      <text:p text:style-name="ifm_p_mt.3.7mm_indent.no_ifm">E</text:p>
      <text:p text:style-name="ifm_p_mt.3.7mm_ifm">Artikel 25 wordt als volgt gewijzigd:</text:p>
      <text:p text:style-name="ifm_p_mt.3.7mm_ifm">1.<text:s/>Het tweede lid komt te luiden:</text:p>
      <text:section text:style-name="ifm_sect_mleft.5.1mm_ifm" text:name="d15e185">
        <text:p text:style-name="ifm_p_mt.3.7mm_indent.-7mm_mleft.7mm_ifm">2.<text:tab/>Tevens is de directie belast met de advisering aan de departementsleiding over en de ontwikkeling, coördinatie en evaluatie van beleid dat gericht is op het reguleren en beheersen van kansspelen met bijzondere aandacht voor een passend en attractief aanbod van kansspelen, het beschermen van de consument, het tegengaan van kansspelverslaving en het tegengaan van illegaliteit en criminaliteit. De directie onderhoudt daartoe ook de relatie met de kansspelautoriteit.</text:p>
      </text:section>
      <text:p text:style-name="ifm_p_mt.3.7mm_ifm">2.<text:s/>Het vijfde lid wordt gewijzigd als volgt:</text:p>
      <text:p text:style-name="ifm_p_mt.3.7mm_ifm">a.<text:s/>De onderdelen g en j vervallen.</text:p>
      <text:p text:style-name="ifm_p_mt.3.7mm_ifm">b.<text:s/>De onderdelen h en i worden geletterd g en h.</text:p>
      <text:p text:style-name="ifm_p_mt.3.7mm_ifm">c.<text:s/>De puntkomma na onderdeel h (nieuw) wordt vervangen door een punt.</text:p>
      <text:p text:style-name="ifm_p_mt.3.7mm_ifm">3.<text:s/>In het zesde lid wordt ‘onder h, i en j’ vervangen door: onder g en h.</text:p>
      <text:p text:style-name="ifm_p_mt.3.7mm_indent.no_ifm">F</text:p>
      <text:p text:style-name="ifm_p_mt.3.7mm_ifm">Artikel 29 komt te luiden:</text:p>
      <text:section text:style-name="ifm_sect_mleft.5.1mm_ifm" text:name="d15e217">
        <text:h text:style-name="ifm_p_font.bold_mt.5.08mm_page.keep-with-next_ifm" text:outline-level="2">Artikel<text:s/>29<text:s/></text:h>
        <text:p text:style-name="ifm_p_mt.4.23mm_ifm">De baten-lastendienst Dienst Justitiële inrichtingen (DJI) is belast met het tenuitvoerleggen van vrijheidsstraffen en vrijheidsbenemende maatregelen en met het voorbereiden van de aan de zorg van de minister toevertrouwde personen op hun succesvolle terugkeer naar de maatschappij, binnen of buiten Nederland. Tevens is DJI belast met het behandelen van rechtshulpverzoeken inzake de overdracht en overname van de tenuitvoerlegging van vrijheidsstraffen en vrijheidsbenemende maatregelen op grond van de Wet overdracht tenuitvoerlegging strafvonnissen.</text:p>
      </text:section>
      <text:p text:style-name="ifm_p_mt.3.7mm_indent.no_ifm">G</text:p>
      <text:p text:style-name="ifm_p_mt.3.7mm_ifm">In artikel 46, vierde lid, wordt na ‘strafzaken’ ingevoegd: , met uitzondering van beslissingen inzake de overdracht en overname van de tenuitvoerlegging van vrijheidsstraffen en vrijheidsbenemende maatregelen op grond van de Wet overdracht tenuitvoerlegging strafvonnissen.</text:p>
      <text:p text:style-name="ifm_p_mt.3.7mm_indent.no_ifm">H</text:p>
      <text:p text:style-name="ifm_p_mt.3.7mm_ifm">Artikel 48 komt te luiden:</text:p>
      <text:section text:style-name="ifm_sect_mleft.5.1mm_ifm" text:name="d15e235">
        <text:h text:style-name="ifm_p_font.bold_mt.5.08mm_page.keep-with-next_ifm" text:outline-level="2">Artikel<text:s/>48<text:s/></text:h>
        <text:p text:style-name="ifm_p_mt.4.23mm_ifm">De baten-lastendienst Nederlands Forensisch Instituut (NFI) heeft met het oog op de waarheidsvinding in strafzaken de volgende kerntaken:</text:p>
        <text:p text:style-name="ifm_p_indent.-7mm_mleft.7mm_ifm">a.<text:tab/>het verrichten van onafhankelijk forensisch zaakonderzoek op overwegend technisch, medisch-biologisch en natuurwetenschappelijk gebied en het ter zake daarvan uitbrengen van verslag;</text:p>
        <text:p text:style-name="ifm_p_indent.-7mm_mleft.7mm_ifm">b.<text:tab/>het ontwikkelen en implementeren van nieuwe onderzoeksmethoden en technieken ter bevordering van kennis op het gebied van forensisch onderzoek;</text:p>
        <text:p text:style-name="ifm_p_indent.-7mm_mleft.7mm_ifm">c.<text:tab/>het zijn van (inter)nationaal kennis- en expertisecentrum op het gebied van forensisch onderzoek.</text:p>
        <text:p text:style-name="ifm_p_ifm">Bij de uitvoering van deze taken levert het NFI producten of diensten aan het openbaar ministerie, de politie, de bijzondere opsporingsdiensten, de zittende magistratuur en het ministerie. Het NFI is voorts belast met door de minister aangewezen bijkomende taken.</text:p>
      </text:section>
      <text:p text:style-name="ifm_p_mt.3.7mm_indent.no_ifm">I</text:p>
      <text:p text:style-name="ifm_p_mt.3.7mm_ifm">Artikel 51 wordt als volgt gewijzigd:</text:p>
      <text:p text:style-name="ifm_p_mt.3.7mm_ifm">1.<text:s/>Het eerste lid, onderdeel f, komt te luiden:</text:p>
      <text:section text:style-name="ifm_sect_mleft.5.1mm_ifm" text:name="d15e266">
        <text:p text:style-name="ifm_p_indent.-7mm_mleft.7mm_ifm">f.<text:tab/>de strategieontwikkeling rond cyber security, het realiseren van risicomanagement op het gebied van cyber security en het bevorderen van de publiek-private samenwerking op het gebied van cyber security.</text:p>
      </text:section>
      <text:p text:style-name="ifm_p_mt.3.7mm_ifm">2.<text:s/>het tweede lid wordt gewijzigd als volgt:</text:p>
      <text:p text:style-name="ifm_p_mt.3.7mm_ifm">a.<text:s/>Onderdeel b komt te luiden:</text:p>
      <text:section text:style-name="ifm_sect_mleft.5.1mm_ifm" text:name="d15e279">
        <text:p text:style-name="ifm_p_indent.-7mm_mleft.7mm_ifm">b.<text:tab/>het bureau Communicatie;.</text:p>
      </text:section>
      <text:p text:style-name="ifm_p_mt.3.7mm_ifm">b.<text:s/>Onderdeel i komt te luiden:</text:p>
      <text:section text:style-name="ifm_sect_mleft.5.1mm_ifm" text:name="d15e288">
        <text:p text:style-name="ifm_p_indent.-7mm_mleft.7mm_ifm">i.<text:tab/>de directie Cyber Security.</text:p>
      </text:section>
      <text:p text:style-name="ifm_p_mt.3.7mm_indent.no_ifm">J</text:p>
      <text:p text:style-name="ifm_p_mt.3.7mm_ifm">Artikel 54 komt te luiden:</text:p>
      <text:section text:style-name="ifm_sect_mleft.5.1mm_ifm" text:name="d15e298">
        <text:h text:style-name="ifm_p_font.bold_mt.5.08mm_page.keep-with-next_ifm" text:outline-level="2">Artikel<text:s/>54<text:s/></text:h>
        <text:p text:style-name="ifm_p_mt.4.23mm_ifm">Het bureau Communicatie is belast met de regie van de communicatie in de aangelegenheden betreffende de NCTV.</text:p>
      </text:section>
      <text:p text:style-name="ifm_p_mt.3.7mm_indent.no_ifm">K</text:p>
      <text:p text:style-name="ifm_p_mt.3.7mm_ifm">Artikel 61 komt te luiden:</text:p>
      <text:section text:style-name="ifm_sect_mleft.5.1mm_ifm" text:name="d15e311">
        <text:h text:style-name="ifm_p_font.bold_mt.5.08mm_page.keep-with-next_ifm" text:outline-level="2">Artikel<text:s/>61<text:s/></text:h>
        <text:p text:style-name="ifm_p_mt.4.23mm_indent.-7mm_mleft.7mm_ifm">1.<text:tab/>De directie Cyber Security heeft de volgende taken:</text:p>
        <text:p text:style-name="ifm_p_indent.-7mm_mleft.14mm_ifm">a.<text:tab/>het ontwikkelen en realiseren van de Nationale Cyber Security Strategie;</text:p>
        <text:p text:style-name="ifm_p_indent.-7mm_mleft.14mm_ifm">b.<text:tab/>het voeren van actief risicomanagement op het gebied van cyber security;</text:p>
        <text:p text:style-name="ifm_p_indent.-7mm_mleft.14mm_ifm">c.<text:tab/>het vergroten van de digitale weerbaarheid van de Nederlandse samenleving;</text:p>
        <text:p text:style-name="ifm_p_indent.-7mm_mleft.14mm_ifm">d.<text:tab/>het voeren van het secretariaat van de publiek-private samenwerking op het gebied van cyber security.</text:p>
        <text:p text:style-name="ifm_p_mt.3.7mm_indent.-7mm_mleft.7mm_ifm">2.<text:tab/>De directie bestaat uit:</text:p>
        <text:p text:style-name="ifm_p_indent.-7mm_mleft.14mm_ifm">a.<text:tab/>het onderdeel Beleid en secretariaat;</text:p>
        <text:p text:style-name="ifm_p_indent.-7mm_mleft.14mm_ifm">b.<text:tab/>het Nationaal Cyber Security Centrum.</text:p>
      </text:section>
      <text:p text:style-name="ifm_p_mt.3.7mm_indent.no_ifm">L</text:p>
      <text:p text:style-name="ifm_p_mt.3.7mm_ifm">Artikel 62 komt te luiden:</text:p>
      <text:section text:style-name="ifm_sect_mleft.5.1mm_ifm" text:name="d15e357">
        <text:h text:style-name="ifm_p_font.bold_mt.5.08mm_page.keep-with-next_ifm" text:outline-level="2">Artikel<text:s/>62<text:s/></text:h>
        <text:p text:style-name="ifm_p_mt.4.23mm_ifm">De Inspectie Veiligheid en Justitie (IVenJ) is belast met toezichtstaken op het terrein van het ministerie en heeft daartoe de volgende hoofdtaken:</text:p>
        <text:p text:style-name="ifm_p_indent.-7mm_mleft.7mm_ifm">a.<text:tab/>Het houden van toezicht op de uitvoering en de naleving van de regelgeving op het terrein van het ministerie en van regelgeving op andere daartoe bij of krachtens de wet aangewezen beleidsterreinen;</text:p>
        <text:p text:style-name="ifm_p_indent.-7mm_mleft.7mm_ifm">b.<text:tab/>het gevraagd en ongevraagd verstrekken van inlichtingen en adviezen aan de minister of staatssecretaris over onderwerpen die tot hun taken horen;</text:p>
        <text:p text:style-name="ifm_p_indent.-7mm_mleft.7mm_ifm">c.<text:tab/>het vervullen van andere door de minister aan de Inspectie opgedragen toezichtstaken.</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De onderdelen C, D, I, K en L van artikel I werken terug tot en met 1 januari 2012.</text:p>
      <text:p text:style-name="ifm_p_mt.3.7mm_indent.-7mm_mleft.7mm_ifm">3.<text:tab/>De onderdelen A.1, B en E van artikel I werken terug tot en met 1 april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ze regeling tot wijziging van de Organisatieregeling Ministerie van Veiligheid en Justitie 2011 bevat enkele actualiseringen van de organisatiebeschrijving, die hieronder nader worden toegelicht.</text:p>
      <text:h text:style-name="ifm_p_font.bold_mt.5.08mm_page.keep-with-next_ifm" text:outline-level="4">Artikel I, onderdelen A.1 en B</text:h>
      <text:p text:style-name="ifm_p_mt.4.23mm_ifm">De wijzigingen in de artikelen 4, tweede lid, onder a, en 5 formaliseren de omvorming van de directie Wetgeving tot directie Wetgeving en Juridische Zaken en de omvorming  van het bureau Juridisch Adviseur tot de sector Juridische Zaken.</text:p>
      <text:h text:style-name="ifm_p_font.bold_mt.5.08mm_page.keep-with-next_ifm" text:outline-level="4">Artikel I, onderdelen A.3, L en D</text:h>
      <text:p text:style-name="ifm_p_mt.4.23mm_ifm">De wijzigingen in de artikelen 4, tweede lid, onder h, 12 en 62 houden verband met de samenvoeging van de Inspectie Openbare Orde en Veiligheid en de Inspectie voor de Sanctietoepassing tot de Inspectie Veiligheid en Justitie.</text:p>
      <text:h text:style-name="ifm_p_font.bold_mt.5.08mm_page.keep-with-next_ifm" text:outline-level="4">Artikel I, onderdeel C</text:h>
      <text:p text:style-name="ifm_p_mt.4.23mm_ifm">In artikel 9, dat betrekking heeft op het bureau Secretaris-Generaal zijn de onder het bureau ressorterende dienstonderdelen toegevoegd, die door een omissie niet in de vorige organisatiebeschrijving waren opgenomen.</text:p>
      <text:h text:style-name="ifm_p_font.bold_mt.5.08mm_page.keep-with-next_ifm" text:outline-level="4">Artikel I, onderdeel E</text:h>
      <text:p text:style-name="ifm_p_mt.4.23mm_ifm">De wijzigingen in artikel 25 houden verband met de inwerkingtreding van de</text:p>
      <text:p text:style-name="ifm_p_mt.3.7mm_ifm">Wet van 22 december 2011 tot wijziging van de Wet op de kansspelen in verband met de instelling van de kansspelautoriteit (Stb. 2012, 11) op 1 april 2012. Deze wet voorziet in de instelling van een nieuw zelfstandig bestuursorgaan, de kansspelautoriteit, die wordt belast met uitvoerende, toezichthoudende en handhavende taken op het gebied van kansspelen. Als gevolg hiervan zijn het College van toezicht op de kansspelen en het tijdelijke programma kansspelen opgeheven. Verder is van de gelegenheid gebruik gemaakt om de taakomschrijving van de directie Sanctie- en Preventiebeleid op dit terrein beter te doen aansluiten bij de huidige beleidsopvattingen.</text:p>
      <text:h text:style-name="ifm_p_font.bold_mt.5.08mm_page.keep-with-next_ifm" text:outline-level="4">Artikel I, onderdelen F en G</text:h>
      <text:p text:style-name="ifm_p_mt.4.23mm_ifm">De wijzigingen in de artikelen 29 en 46 houden verband met de uitvoering van taken op  grond van de Wet overdracht tenuitvoerlegging strafvonnissen (WOTS). Binnen het ministerie is besloten dat bepaalde taken die voortvloeien uit de WOTS overgaan van de directie Juridische en Operationele Aangelegenheden naar de Dienst Justitiële Inrichtingen. Het betreft hier de taken die betrekking hebben op de overdracht en overname van de tenuitvoerlegging van vrijheidsstraffen en vrijheidsbenemende maatregelen zoals bedoeld in de artikelen 14 tot en met 33, en 43 tot en met 59, van de WOTS. Verder is van de gelegenheid gebruik gemaakt om de taakomschrijving van de Dienst Justitiële Inrichtingen beter te laten aansluiten bij de huidige gevraagde maatschappelijke bijdrage van de dienst en om de huidige tekst van artikel 29 op enkele punten redactioneel aan te passen.</text:p>
      <text:h text:style-name="ifm_p_font.bold_mt.5.08mm_page.keep-with-next_ifm" text:outline-level="4">Artikel I, onderdeel H</text:h>
      <text:p text:style-name="ifm_p_mt.4.23mm_ifm">De tekst van artikel 48 dateert oorspronkelijk uit 2001 en daarmee van vóór de instelling van het NFI als baten-lastendienst in 2004. In de nieuwe tekst is de taakbeschrijving geactualiseerd.</text:p>
      <text:h text:style-name="ifm_p_font.bold_mt.5.08mm_page.keep-with-next_ifm" text:outline-level="4">Artikel I, onderdeel I, J en K</text:h>
      <text:p text:style-name="ifm_p_mt.4.23mm_ifm">De wijzigingen in de artikelen 51, 54 en 61 houden verband met de instelling van de directie Cyber Security en het feit dat de werkzaamheden van het bureau Communicatie zijn gewijzigd als gevolg van de overgang van het domein Nationale Veiligheid van het Ministerie van Binnenlandse Zaken en Koninkrijksrelaties naar het Ministerie van Veiligheid en Justitie.</text:p>
      <text:h text:style-name="ifm_p_font.bold_mt.5.08mm_page.keep-with-next_ifm" text:outline-level="4">Artikel II</text:h>
      <text:p text:style-name="ifm_p_mt.4.23mm_ifm">Aan enkele wijzigingen is terugwerkende kracht verleend tot en met de datum waarop deze wijzigingen feitelijk operationeel zijn gewor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61</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61</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van 2 april 2012 (nr. 5729041/12/DP&amp;O), houdende wijziging van de Organisatieregeling Ministerie van Veiligheid en Justitie 2011 in verband met enkele actualisering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7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2 april 2012 (nr. 5729041/12/DP&amp;O), houdende wijziging van de Organisatieregeling Ministerie van Veiligheid en Justitie 2011 in verband met enkele actualiseringen</meta:user-defined>
    <meta:user-defined meta:name="DCTERMS.W3CDTF/DCTERMS.available">2012-04-13</meta:user-defined>
    <meta:user-defined meta:name="SDU.pskey">SC162564</meta:user-defined>
  </office:meta>
</office:document-meta>
</file>