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705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7053-001.png" xlink:show="embed" xlink:type="simple"/></draw:frame>Ontheffing aanvraag Faunabeheereenheid te ’s-Hertogenbosch</text:h>
      <text:p text:style-name="ifm_p_mt.11.1mm_ifm">Gedeputeerde Staten van Noord-Brabant hebben het volgende besluit genomen wat betreft een aanvraag om ontheffing ingevolge artikel 68 van de Flora- en faunawet:</text:p>
      <text:p text:style-name="ifm_p_mt.3.7mm_ifm">Op 2 april 2012 is (gedeeltelijk) ontheffing verleend voor het doden van overzomerende brandganzen, grauwe ganzen en kolganzen aan de Faunabeheereenheid te ’s-Hertogenbosch ten behoeve van meerdere WBE’s (ons kenmerk: C2065985). De ontheffing is verleend voor de periode vanaf verzending besluit tot en met 23 mei 2016.</text:p>
      <text:p text:style-name="ifm_p_mt.3.7mm_ifm">Tegen bovengenoemd besluit kunnen belanghebbenden binnen zes weken (van 04-04-2012 t/m 15 mei 2012) bezwaar maken bij ons college. Tevens bestaat op grond van artikel 8:81 lid 1 van de Algemene wet bestuursrecht de mogelijkheid om, indien – gelet op de betrokken belangen – onverwijlde spoed dit vereist, gelijktijdig met of na het indienen van een bezwaarschrift een voorlopige voorziening te vragen bij de president van de rechtbank te ’s-Hertogenbosch. Hiervoor is griffierecht verschuldigd. Het postadres van de rechtbank is Postbus 90125, 5200 MA ’s-Hertogenbosch.</text:p>
      <text:p text:style-name="ifm_p_mt.3.7mm_ifm">Het besluit ligt gedurende zes weken (na verzending) ter inzage in het Provinciehuis bij de Directie Ecologie, bureau Natuurverkenningen, contactpersoon mw. E. Deckers, (073-681 21 38).</text:p>
      <text:p text:style-name="ifm_p_ifm">Het besluit is digitaal op te vragen bij Groenewetten@brabant.nl.</text:p>
      <text:p text:style-name="ifm_p_font.italic_mt.3.7mm_ifm">
                  ’s-Hertogenbosch,
                   april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053</text:span><text:tab/>13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053</text:span><text:tab/>13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heffing aanvraag Faunabeheereenheid te ’s-Hertogenbosch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0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053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DC.title">Ontheffing aanvraag Faunabeheereenheid te ’s-Hertogenbosch</meta:user-defined>
    <meta:user-defined meta:name="DCTERMS.W3CDTF/DCTERMS.available">2012-04-13</meta:user-defined>
    <meta:user-defined meta:name="SDU.pskey">SC162558</meta:user-defined>
  </office:meta>
</office:document-meta>
</file>