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00*"/>
    </style:style>
    <style:style style:family="table-column" style:name="table1.tg1.col2">
      <style:table-column-properties style:rel-column-width="14400*"/>
    </style:style>
    <style:style style:family="table-column" style:name="table1.tg1.col3">
      <style:table-column-properties style:rel-column-width="9900*"/>
    </style:style>
    <style:style style:family="table-column" style:name="table1.tg1.col4">
      <style:table-column-properties style:rel-column-width="9900*"/>
    </style:style>
    <style:style style:family="table-column" style:name="table1.tg1.col5">
      <style:table-column-properties style:rel-column-width="9900*"/>
    </style:style>
    <style:style style:family="table-column" style:name="table2.tg1.col1">
      <style:table-column-properties style:rel-column-width="1100*"/>
    </style:style>
    <style:style style:family="table-column" style:name="table2.tg1.col2">
      <style:table-column-properties style:rel-column-width="7400*"/>
    </style:style>
    <style:style style:family="table-column" style:name="table2.tg1.col3">
      <style:table-column-properties style:rel-column-width="8000*"/>
    </style:style>
    <style:style style:family="table-column" style:name="table2.tg1.col4">
      <style:table-column-properties style:rel-column-width="8000*"/>
    </style:style>
    <style:style style:family="table-column" style:name="table2.tg1.col5">
      <style:table-column-properties style:rel-column-width="5100*"/>
    </style:style>
    <style:style style:family="table-column" style:name="table2.tg1.col6">
      <style:table-column-properties style:rel-column-width="4000*"/>
    </style:style>
    <style:style style:family="table-column" style:name="table2.tg1.col7">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4</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3 april 2012, nr. 262312, houdende wijziging van de Beleidsregels verlagen subsidie POP2</text:h>
      <text:p text:style-name="ifm_p_mt.3.7mm_ifm">De Staatssecretaris van Economische Zaken, Landbouw en Innovatie,</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De Beleidsregels verlagen subsidie POP2 worden als volgt gewijzigd:</text:p>
      <text:p text:style-name="ifm_p_mt.3.7mm_indent.no_ifm">A</text:p>
      <text:p text:style-name="ifm_p_mt.3.7mm_ifm">Artikel 1 wordt als volgt gewijzigd:</text:p>
      <text:p text:style-name="ifm_p_mt.3.7mm_ifm">1.<text:s/>Onderdeel c komt te luiden:</text:p>
      <text:section text:style-name="ifm_sect_mleft.5.1mm_ifm" text:name="d15e60">
        <text:p text:style-name="ifm_p_ifm">c.  <text:span text:style-name="ifm_span_font.italic_ifm">verordening (EU) nr. 65/2011:</text:span> Verordening (EU) nr. 65/2011 van de Commissie van 27 januari 2011 houdende uitvoeringsbepalingen van Verordening (EG) nr. 1698/2005 van de Raad met betrekking tot de toepassing van controleprocedures en van de randvoorwaarden in het kader van de steunmaatregelen voor plattelandsontwikkeling;</text:p>
      </text:section>
      <text:p text:style-name="ifm_p_mt.3.7mm_ifm">2.<text:s/>In onderdeel g wordt AID’ vervangen door: NVWA.</text:p>
      <text:p text:style-name="ifm_p_mt.3.7mm_indent.no_ifm">B</text:p>
      <text:p text:style-name="ifm_p_mt.3.7mm_ifm">In artikel 3 wordt ‘verordening (EG) nr. 1975/2006’ vervangen door: verordening (EU) nr. 65/2011.</text:p>
      <text:p text:style-name="ifm_p_mt.3.7mm_indent.no_ifm">C</text:p>
      <text:p text:style-name="ifm_p_mt.3.7mm_ifm">Artikel 6 komt te luiden:</text:p>
      <text:section text:style-name="ifm_sect_mleft.5.1mm_ifm" text:name="d15e80">
        <text:h text:style-name="ifm_p_font.bold_mt.5.08mm_page.keep-with-next_ifm" text:outline-level="2">Artikel<text:s/>6<text:s/></text:h>
        <text:p text:style-name="ifm_p_mt.4.23mm_ifm">Indien een subsidieontvanger een of meerdere randvoorwaarden niet naleeft, wordt de subsidie overeenkomstig artikel 21 van verordening (EU) nr. 65/2011 lager vastgesteld. Voor het vaststellen van het percentage van de verlaging zijn de Beleidsregels Regeling GLB-inkomenssteun 2006 van overeenkomstige toepassing. Indien de niet-naleving een of meerdere aanvullende randvoorwaarden betreft, genoemd in Bijlage 2 bij deze beleidsregels, bedraagt de korting 3%.</text:p>
      </text:section>
      <text:p text:style-name="ifm_p_mt.3.7mm_indent.no_ifm">D</text:p>
      <text:p text:style-name="ifm_p_mt.3.7mm_ifm">In artikel 9 wordt de zinsnede ‘artikel 24 van verordening (EG) nr. 1975/2006’ vervangen door: artikel 22 van verordening (EU) nr. 65/2011.</text:p>
      <text:p text:style-name="ifm_p_mt.3.7mm_indent.no_ifm">E</text:p>
      <text:p text:style-name="ifm_p_mt.3.7mm_ifm">In artikel 15, eerste lid en tweede lid, wordt de zinsnede ‘zoals beschreven in het derde en vierde lid’ telkens vervangen door: zoals beschreven in het derde lid.</text:p>
      <text:p text:style-name="ifm_p_mt.3.7mm_indent.no_ifm">F</text:p>
      <text:p text:style-name="ifm_p_mt.3.7mm_ifm">Bijlage 1 en Bijlage 2 worden vervangen door:</text:p>
      <text:section text:style-name="ifm_sect_mleft.5.1mm_ifm" text:name="d15e104">
        <text:h text:style-name="ifm_p_font.bold_mt.5.08mm_page.keep-with-next_ifm" text:outline-level="4">BIJLAGE<text:s/>1:<text:s/>VERLAGING SUBSIDIE (ARTIKEL 5)</text:h>
        <text:p text:style-name="ifm_p_mt.4.23mm_ifm">De hoogte van de subsidieverlaging wordt vastgesteld overeenkomstig d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Kolom A</text:p>
              </table:table-cell>
              <table:table-cell table:style-name="table.cell.border-top.border-bottom.padding-top.bottom.pleft.pright">
                <text:p text:style-name="text.cell.7.left">Kolom B</text:p>
              </table:table-cell>
              <table:table-cell table:style-name="table.cell.border-top.border-bottom.padding-top.bottom.pleft.pright">
                <text:p text:style-name="text.cell.7.left">Kolom C</text:p>
              </table:table-cell>
            </table:table-row>
            <table:table-row>
              <table:table-cell table:style-name="table.cell.border-bottom.padding-top.bottom" table:number-rows-spanned="2">
                <text:p text:style-name="text.cell.7.left"/>
              </table:table-cell>
              <table:table-cell table:style-name="table.cell.border-bottom.padding-top.bottom.pleft.pright">
                <text:p text:style-name="text.cell.7.left">Omvang</text:p>
              </table:table-cell>
              <table:table-cell table:style-name="table.cell.border-bottom.padding-top.bottom.pleft.pright" table:number-rows-spanned="2">
                <text:p text:style-name="text.cell.7.left">Effect op 0 tot en met 25% van het beheerde oppervlak</text:p>
              </table:table-cell>
              <table:table-cell table:style-name="table.cell.border-bottom.padding-top.bottom.pleft.pright" table:number-rows-spanned="2">
                <text:p text:style-name="text.cell.7.left">Effect op 25 tot en met 50% van het beheerde oppervlak</text:p>
              </table:table-cell>
              <table:table-cell table:style-name="table.cell.border-bottom.padding-top.bottom.pleft.pright" table:number-rows-spanned="2">
                <text:p text:style-name="text.cell.7.left">Effect op 50 tot en met 100% van het beheerde oppervlak</text:p>
              </table:table-cell>
            </table:table-row>
            <table:table-row>
              <table:table-cell table:style-name="table.cell.border-bottom.padding-top.bottom">
                <text:p text:style-name="text.cell.7.left">Ernst en Permanent karakter</text:p>
              </table:table-cell>
            </table:table-row>
          </table:table-header-rows>
          <table:table-row>
            <table:table-cell table:style-name="table.cell.padding-top.top">
              <text:p text:style-name="text.cell.7.left"/>
            </table:table-cell>
            <table:table-cell table:style-name="table.cell.padding-top.top.pleft.pright">
              <text:p text:style-name="text.cell.7.left">
                                       <text:span text:style-name="ifm_span_font.italic_ifm">Niet-naleving beheervoorschriften</text:span>
                                    </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Rij A</text:p>
            </table:table-cell>
            <table:table-cell table:style-name="table.cell.top.pleft.pright">
              <text:p text:style-name="text.cell.7.left">De geconstateerde niet-naleving heeft weinig effect op de realisatie van de doelstelling van het beheerspakket/ landschapspakket en is hersteld binnen een termijn van 4 tot 20 weken, afhankelijk van de betreffende fysieke omstandigheden  </text:p>
            </table:table-cell>
            <table:table-cell table:style-name="table.cell.top.pleft.pright">
              <text:p text:style-name="text.cell.7.left">Geen verlaging</text:p>
            </table:table-cell>
            <table:table-cell table:style-name="table.cell.top.pleft.pright">
              <text:p text:style-name="text.cell.7.left">Geen verlaging</text:p>
            </table:table-cell>
            <table:table-cell table:style-name="table.cell.top.pleft.pright">
              <text:p text:style-name="text.cell.7.left">Geen verlaging</text:p>
            </table:table-cell>
          </table:table-row>
          <table:table-row>
            <table:table-cell table:style-name="table.cell.top">
              <text:p text:style-name="text.cell.7.left">Rij B</text:p>
            </table:table-cell>
            <table:table-cell table:style-name="table.cell.top.pleft.pright">
              <text:p text:style-name="text.cell.7.left">De geconstateerde niet-naleving heeft weinig effect op de realisatie van de doelstelling van het beheerspakket/ landschapspakket </text:p>
            </table:table-cell>
            <table:table-cell table:style-name="table.cell.top.pleft.pright">
              <text:p text:style-name="text.cell.7.left">Verlaging bedraagt 10% van het bedrag dat – rekening houdend met artikel 22 van verordening (EU) nr. 65/2011 – in het jaar waarin de niet-naleving heeft plaatsgevonden aan de subsidieontvanger wordt betaald</text:p>
            </table:table-cell>
            <table:table-cell table:style-name="table.cell.top.pleft.pright">
              <text:p text:style-name="text.cell.7.left">Verlaging bedraagt 15% van het bedrag dat – rekening houdend met artikel 22 van verordening (EU) nr. 65/2011 – in het jaar waarin de niet-naleving heeft plaatsgevonden aan de subsidieontvanger wordt betaald</text:p>
            </table:table-cell>
            <table:table-cell table:style-name="table.cell.top.pleft.pright">
              <text:p text:style-name="text.cell.7.left">Verlaging bedraagt 30% van het bedrag dat – rekening houdend met artikel 22 van verordening (EU) nr. 65/2011 – in het jaar waarin de niet-naleving heeft plaatsgevonden aan de subsidieontvanger wordt betaald</text:p>
            </table:table-cell>
          </table:table-row>
          <table:table-row>
            <table:table-cell table:style-name="table.cell.top">
              <text:p text:style-name="text.cell.7.left">Rij C</text:p>
            </table:table-cell>
            <table:table-cell table:style-name="table.cell.top.pleft.pright">
              <text:p text:style-name="text.cell.7.left">De geconstateerde niet-naleving heeft een aanzienlijk effect op de realisatie van de doelstelling van het beheerspakket/ landschapspakket </text:p>
            </table:table-cell>
            <table:table-cell table:style-name="table.cell.top.pleft.pright">
              <text:p text:style-name="text.cell.7.left">Verlaging bedraagt 15% van het bedrag dat – rekening houdend met artikel 22 van verordening (EU) nr. 65/2011 – in het jaar waarin de niet-naleving heeft plaatsgevonden aan de subsidieontvanger wordt betaald</text:p>
            </table:table-cell>
            <table:table-cell table:style-name="table.cell.top.pleft.pright">
              <text:p text:style-name="text.cell.7.left">Verlaging bedraagt 30% van het bedrag dat – rekening houdend met artikel 22 van verordening (EU) nr. 65/2011 – in het jaar waarin de niet-naleving heeft plaatsgevonden aan de subsidieontvanger wordt betaald</text:p>
            </table:table-cell>
            <table:table-cell table:style-name="table.cell.top.pleft.pright">
              <text:p text:style-name="text.cell.7.left">Verlaging bedraagt 60% van het bedrag dat – rekening houdend met artikel 22 van verordening (EU) nr. 65/2011 – in het jaar waarin de niet-naleving heeft plaatsgevonden aan de subsidieontvanger wordt betaald</text:p>
            </table:table-cell>
          </table:table-row>
          <table:table-row>
            <table:table-cell table:style-name="table.cell.top">
              <text:p text:style-name="text.cell.7.left">Rij D</text:p>
            </table:table-cell>
            <table:table-cell table:style-name="table.cell.top.pleft.pright">
              <text:p text:style-name="text.cell.7.left">Door de geconstateerde niet-naleving loopt de realisatie van de doelstelling van het beheerspakket/ landschapspakket gevaar </text:p>
            </table:table-cell>
            <table:table-cell table:style-name="table.cell.top.pleft.pright">
              <text:p text:style-name="text.cell.7.left">Verlaging bedraagt 30% van het bedrag dat – rekening houdend met artikel 22 van verordening (EU) nr. 65/2011 – in het jaar waarin de niet-naleving heeft plaatsgevonden aan de subsidieontvanger wordt betaald</text:p>
            </table:table-cell>
            <table:table-cell table:style-name="table.cell.top.pleft.pright">
              <text:p text:style-name="text.cell.7.left">Verlaging bedraagt 60% van het bedrag dat – rekening houdend met artikel 22 van verordening (EU) nr. 65/2011 – in het jaar waarin de niet-naleving heeft plaatsgevonden aan de subsidieontvanger wordt betaald</text:p>
            </table:table-cell>
            <table:table-cell table:style-name="table.cell.top.pleft.pright">
              <text:p text:style-name="text.cell.7.left">Verlaging bedraagt 100% van het bedrag dat – rekening houdend met artikel 22 van verordening (EU) nr. 65/2011 – in het jaar waarin de niet-naleving heeft plaatsgevonden aan de subsidieontvanger wordt betaald</text:p>
            </table:table-cell>
          </table:table-row>
          <table:table-row>
            <table:table-cell table:style-name="table.cell.top">
              <text:p text:style-name="text.cell.7.left">Rij E</text:p>
            </table:table-cell>
            <table:table-cell table:style-name="table.cell.top.pleft.pright">
              <text:p text:style-name="text.cell.7.left">Door de geconstateerde niet-naleving kan de realisatie van de doelstelling van het beheerspakket/ landschapspakket permanent of gedurende de verdere looptijd van de agromilieuverbintenis niet meer behaald worden</text:p>
            </table:table-cell>
            <table:table-cell table:style-name="table.cell.top.pleft.pright" table:number-columns-spanned="3">
              <text:p text:style-name="text.cell.7.left">Verlaging bedraagt 100% van de totale subsidie. De subsidieverlening wordt overeenkomstig artikel 4:48 Awb ingetrokken.</text:p>
            </table:table-cell>
          </table:table-row>
          <table:table-row>
            <table:table-cell table:style-name="table.cell.top">
              <text:p text:style-name="text.cell.7.left"/>
            </table:table-cell>
            <table:table-cell table:style-name="table.cell.top.pleft.pright">
              <text:p text:style-name="text.cell.7.left">
                                       <text:span text:style-name="ifm_span_font.italic_ifm">Niet-naleving</text:span>
                                    </text:p>
              <text:p text:style-name="text.cell.7.left">
                                       <text:span text:style-name="ifm_span_font.italic_ifm">terreinkenmerk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Rij F</text:p>
            </table:table-cell>
            <table:table-cell table:style-name="table.cell.top.pleft.pright">
              <text:p text:style-name="text.cell.7.left">Terreinkenmerken komen niet overeen met de op grond van het beheerspakket vereiste terreinkenmerken</text:p>
            </table:table-cell>
            <table:table-cell table:style-name="table.cell.top.pleft.pright" table:number-columns-spanned="3">
              <text:p text:style-name="text.cell.7.left">Verlaging bedraagt 100% van het bedrag dat – rekening houdend met artikel 22 van verordening (EU) nr. 65/2011 – in het jaar waarin de niet-naleving heeft plaatsgevonden aan de subsidieontvanger wordt betaald, als de niet-naleving een afwijking betreft van het op grond van het beheerspakket vereiste percentage aan terreinkenmerken en deze niet-naleving binnen een termijn van 4-20 weken kan worden hersteld, afhankelijk van de betreffende fysieke omstandigheden.</text:p>
              <text:p text:style-name="text.cell.7.left">In overige gevallen:</text:p>
              <text:p text:style-name="text.cell.7.left">Verlaging bedraagt 100% van de totale subsidie. De subsidieverlening wordt overeenkomstig artikel 4:48 Awb ingetrokken.</text:p>
            </table:table-cell>
          </table:table-row>
          <table:table-row>
            <table:table-cell table:style-name="table.cell.border-bottom.top">
              <text:p text:style-name="text.cell.7.left">Rij G</text:p>
            </table:table-cell>
            <table:table-cell table:style-name="table.cell.border-bottom.top.pleft.pright">
              <text:p text:style-name="text.cell.7.left">Terreinkenmerken komen niet overeen met het op grond van het landschapspakket vereiste terreinkenmerken</text:p>
            </table:table-cell>
            <table:table-cell table:style-name="table.cell.border-bottom.top.pleft.pright" table:number-columns-spanned="3">
              <text:p text:style-name="text.cell.7.left">Verlaging bedraagt 100% van het bedrag dat – rekening houdend met artikel 22 van verordening (EU) nr. 65/2011- in het jaar waarin de niet-naleving heeft plaatsgevonden aan de subsidieontvanger wordt betaald, als de niet-naleving een afwijking betreft van het op grond van het landschapspakket vereiste percentage aan terreinkenmerken en deze niet-naleving binnen een termijn van 4-20 weken kan worden hersteld, afhankelijk van de betreffende fysieke omstandigheden.</text:p>
              <text:p text:style-name="text.cell.7.left">In overige gevallen:</text:p>
              <text:p text:style-name="text.cell.7.left">Verlaging bedraagt 100% van de totale subsidie. De subsidieverlening wordt overeenkomstig artikel 4:48 Awb ingetrokken.</text:p>
            </table:table-cell>
          </table:table-row>
        </table:table>
      </text:section>
      <text:section text:style-name="ifm_sect_mleft.5.1mm_ifm" text:name="d15e461">
        <text:h text:style-name="ifm_p_font.bold_mt.5.08mm_page.keep-with-next_ifm" text:outline-level="4">BIJLAGE<text:s/>2:<text:s/>AANVULLENDE RANDVOORWAARDEN GLB (ARTIKEL 6)</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ederlands Wetgevingskader</text:span></text:p>
              </table:table-cell>
              <table:table-cell table:style-name="table.cell.border-top.border-bottom.border-right.padding-top.bottom.pleft.pright">
                <text:p text:style-name="text.cell.7.left"><text:span text:style-name="ifm_span_font.bold_color.ffffff_ifm">Artikel(en)</text:span></text:p>
              </table:table-cell>
              <table:table-cell table:style-name="table.cell.border-top.border-bottom.border-right.padding-top.bottom.pleft.pright">
                <text:p text:style-name="text.cell.7.left"><text:span text:style-name="ifm_span_font.bold_color.ffffff_ifm">Onderwerp van controle</text:span></text:p>
              </table:table-cell>
              <table:table-cell table:style-name="table.cell.border-top.border-bottom.border-right.padding-top.bottom.pleft.pright">
                <text:p text:style-name="text.cell.7.left"><text:span text:style-name="ifm_span_font.bold_color.ffffff_ifm">Randvoorwaardenterreinen</text:span></text:p>
              </table:table-cell>
              <table:table-cell table:style-name="table.cell.border-top.border-bottom.border-right.padding-top.bottom.pleft.pright">
                <text:p text:style-name="text.cell.7.left"><text:span text:style-name="ifm_span_font.bold_color.ffffff_ifm">Initiële korting</text:span></text:p>
              </table:table-cell>
              <table:table-cell table:style-name="table.cell.border-top.border-bottom.border-right.padding-top.bottom.pleft.pright">
                <text:p text:style-name="text.cell.7.left"><text:span text:style-name="ifm_span_font.bold_color.ffffff_ifm">Opzet op basis van artikel 5</text:span></text:p>
                <text:p text:style-name="text.cell.7.left"><text:span text:style-name="ifm_span_font.bold_color.ffffff_ifm">Beleidsregels Regeling GLB-inkomenssteun 2006</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eststoffenwet</text:p>
            </table:table-cell>
            <table:table-cell table:style-name="table.cell.border-bottom.border-right.padding-top.top.pleft.pright">
              <text:p text:style-name="text.cell.7.left">Art. 7 in samenhang met art. 8 onder c, 11 en 12, lid 4 en 5 en in samenhang met art. 30 t/m 35 van de Uitvoeringsregeling Meststoffenwet</text:p>
            </table:table-cell>
            <table:table-cell table:style-name="table.cell.border-bottom.border-right.padding-top.top.pleft.pright">
              <text:p text:style-name="text.cell.7.left">Het verbod om in enig kalenderjaar op een bedrijf (fosfaathoudende) meststoffen op of in de bodem te brengen.</text:p>
            </table:table-cell>
            <table:table-cell table:style-name="table.cell.border-bottom.border-right.padding-top.top.pleft.pright">
              <text:p text:style-name="text.cell.7.left">Milieu</text:p>
            </table:table-cell>
            <table:table-cell table:style-name="table.cell.border-bottom.border-right.padding-top.top.pleft.pright">
              <text:p text:style-name="text.cell.7.left">3%</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 gewas-beschermings-middelen en biociden </text:p>
            </table:table-cell>
            <table:table-cell table:style-name="table.cell.border-bottom.border-right.padding-top.top.pleft.pright">
              <text:p text:style-name="text.cell.7.left">Art. 71, lid 1</text:p>
            </table:table-cell>
            <table:table-cell table:style-name="table.cell.border-bottom.border-right.padding-top.top.pleft.pright">
              <text:p text:style-name="text.cell.7.left">Het verbod op het ontvangen, voorhanden hebben of gebruiken van gewasbeschermingsmiddelen of biociden zonder een geldig bewijs van vakbekwaamheid</text:p>
            </table:table-cell>
            <table:table-cell table:style-name="table.cell.border-bottom.border-right.padding-top.top.pleft.pright">
              <text:p text:style-name="text.cell.7.left">Gezondhe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 gewas-beschermings-middelen en biociden</text:p>
            </table:table-cell>
            <table:table-cell table:style-name="table.cell.border-bottom.border-right.padding-top.top.pleft.pright">
              <text:p text:style-name="text.cell.7.left">Art. 2a</text:p>
            </table:table-cell>
            <table:table-cell table:style-name="table.cell.border-bottom.border-right.padding-top.top.pleft.pright">
              <text:p text:style-name="text.cell.7.left">De verplichting om voldoende zorg in acht te nemen voor een juiste en veilige opslag van bestrijdingsmiddelen en biociden</text:p>
            </table:table-cell>
            <table:table-cell table:style-name="table.cell.border-bottom.border-right.padding-top.top.pleft.pright">
              <text:p text:style-name="text.cell.7.left">Gezondhe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Lozingenbesluit open teelt en veehouderij</text:p>
            </table:table-cell>
            <table:table-cell table:style-name="table.cell.border-bottom.border-right.padding-top.top.pleft.pright">
              <text:p text:style-name="text.cell.7.left">Art. 13</text:p>
            </table:table-cell>
            <table:table-cell table:style-name="table.cell.border-bottom.border-right.padding-top.top.pleft.pright">
              <text:p text:style-name="text.cell.7.left">De verplichting bij het gebruik van bestrijdingsmiddelen een teeltvrije zone aan te houden</text:p>
            </table:table-cell>
            <table:table-cell table:style-name="table.cell.border-bottom.border-right.padding-top.top.pleft.pright">
              <text:p text:style-name="text.cell.7.left">Gezondhe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Lozingenbesluit open teelt en veehouderij</text:p>
            </table:table-cell>
            <table:table-cell table:style-name="table.cell.border-bottom.border-right.padding-top.top.pleft.pright">
              <text:p text:style-name="text.cell.7.left">Art. 15</text:p>
            </table:table-cell>
            <table:table-cell table:style-name="table.cell.border-bottom.border-right.padding-top.top.pleft.pright">
              <text:p text:style-name="text.cell.7.left">De verplichting, bij het gebruiken van gewasbeschermingsmiddelen binnen een afstand van 14 m vanaf de insteek van het oppervlaktewater, de daarbij horende voorschriften na te leven </text:p>
            </table:table-cell>
            <table:table-cell table:style-name="table.cell.border-bottom.border-right.padding-top.top.pleft.pright">
              <text:p text:style-name="text.cell.7.left">Gezondhe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Nee</text:p>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 januari 2012.</text:p>
      <text:p text:style-name="ifm_p_mt.3.7mm_ifm">Het besluit zal met de toelichting in de Staatscourant worden geplaatst.</text:p>
      <text:p text:style-name="ifm_p_font.italic_mt.3.7mm_ifm">
                  ’s-Gravenhage,
                   3 april 2012
               </text:p>
      <text:p text:style-name="ifm_p_font.italic_mt.3.7mm_ifm">De Staatssecretaris van Economische Zaken, Landbouw en Innovatie,<text:line-break/>H.<text:s/>Bleker.</text:p>
      <text:h text:style-name="ifm_p_font.bold_mt.5.08mm_page.break-before_ifm" text:outline-level="3">TOELICHTING</text:h>
      <text:h text:style-name="ifm_p_font.bold_mt.5.08mm_page.keep-with-next_ifm" text:outline-level="4">§<text:s/>1.<text:s/>Wijzigingen</text:h>
      <text:p text:style-name="ifm_p_mt.4.23mm_ifm">Het onderhavige besluit strekt tot wijziging van de Beleidsregels verlagen subsidie POP2. Allereerst wordt ingevolge artikel I, onderdeel C, een wijziging doorgevoerd in de bepaling van het kortingspercentage dat wordt toegepast bij de niet-naleving van een of meerdere aanvullende randvoorwaarden. Het percentage wordt voor alle in Bijlage 2 genoemde aanvullende randvoorwaarden 3%. Dit komt overeen met het kortingspercentage dat is vastgesteld in artikel 2 van de Beleidsregels Regeling GLB-inkomenssteun 2006, dat op de niet-naleving van de randvoorwaarden van toepassing is. Het kortingenbeleid ten aanzien van de aanvullende randvoorwaarden wordt derhalve geharmoniseerd met het kortingenbeleid ten aanzien van de randvoorwaarden. In de gevallen waarin de mate van opzet dit rechtvaardigt behoudt het bestuursorgaan echter wel de bevoegdheid om van dit beleid af te wijken als de toepassing van het 3%-kortingspercentage onevenredig is in verhouding tot de met de beleidsregels te dienen doelen (inherente afwijkingsbevoegdheid). Daarnaast wordt een aantal wijzigingen doorgevoerd in verband met de vervanging van Verordening (EG) nr. 1975/2006 door Verordening (EU) nr. 65/2011, de vervanging van de Beleidsregels normenkader randvoorwaarden GLB door de Beleidsregels Regeling GLB-inkomenssteun 2006 en vernummering van artikelen van de Wet gewasbeschermingsmiddelen en biociden. De wijzigingen van de Beleidsregels verlagen subsidie POP2 betreffen op deze onderdelen slechts verwijzingen en zijn niet inhoudelijk van aard. De 12 provincies zullen de 12 onderscheiden provinciale versies van de Beleidsregels verlagen subsidie POP2 gelijkluidend wijzigen.</text:p>
      <text:h text:style-name="ifm_p_font.bold_mt.5.08mm_page.keep-with-next_ifm" text:outline-level="4">§<text:s/>2.<text:s/> Vaste Verandermoment</text:h>
      <text:p text:style-name="ifm_p_mt.4.23mm_ifm">Deze wijziging treedt met terugwerkende kracht in werking op 1 januari 2012. De publicatie is daarmee niet in overeenstemming met de uitgangspunten van de vaste verandermomenten voor regelgeving. In de gevallen waarin in 2012 niet-nalevingen van de aanvullende randvoorwaarden zijn geconstateerd, is de sanctionering aangehouden tot na publicatie van deze wijziging. Omdat de wijziging een verlaging van het kortingspercentage van een drietal aanvullende randvoorwaarden betreft, heeft de wijziging geen nadelige gevolgen voor die hiervoor bedoelde groep ondernemers.</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034</text:span><text:tab/>1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034</text:span><text:tab/>1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Economische Zaken, Landbouw en Innovatie, van 3 april 2012, nr. 262312, houdende wijziging van de Beleidsregels verlagen subsidie POP2</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70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03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source">Artikel 4:81, Algemene wet bestuursrecht</meta:user-defined>
    <meta:user-defined meta:name="DC.title">Besluit van de Staatssecretaris van Economische Zaken, Landbouw en Innovatie, van 3 april 2012, nr. 262312, houdende wijziging van de Beleidsregels verlagen subsidie POP2</meta:user-defined>
    <meta:user-defined meta:name="DCTERMS.alternative"/>
    <meta:user-defined meta:name="DCTERMS.W3CDTF/OVERHEIDop.datumOndertekening">2012-04-03</meta:user-defined>
    <meta:user-defined meta:name="DCTERMS.W3CDTF/DCTERMS.available">2012-04-13</meta:user-defined>
    <meta:user-defined meta:name="SDU.pskey">SC162539</meta:user-defined>
  </office:meta>
</office:document-meta>
</file>