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ergunning Ontgrondingenwet (Ow)</text:h>
      <text:h text:style-name="ifm_p_font.bold_mt.7.4mm_page.keep-with-next_ifm" text:outline-level="4">Ontwerpbesluit</text:h>
      <text:p text:style-name="ifm_p_mt.4.23mm_ifm">De Staatssecretaris van Infrastructuur en Milieu maakt, ter voldoening aan de Algemene wet bestuursrecht, het volgende bekend.</text:p>
      <text:p text:style-name="ifm_p_mt.3.7mm_ifm">Van CTU Rivierenland B.V. is een aanvraag voor een vergunning ingevolge de Ontgrondingenwet (Ow) ontvangen. De aanvraag betreft het ontgronden van circa 10.000 m<text:span text:style-name="ifm_span_font.superscript_ifm">3</text:span> bodemmateriaal uit het Amsterdam-Rijnkanaal ten behoeve van de realisatie van een containeroverslagterminal in de gemeente Tiel.</text:p>
      <text:h text:style-name="ifm_p_font.bold_mt.5.08mm_page.keep-with-next_ifm" text:outline-level="4">Terinzagelegging</text:h>
      <text:p text:style-name="ifm_p_mt.4.23mm_ifm">De aanvraag, de ontwerpbeschikking en andere van belang zijnde stukken liggen van 12 april tot en met 24 mei 2012 ter inzage op de volgende adressen:</text:p>
      <text:p text:style-name="ifm_p_indent.-5mm_mleft.5mm_ifm">−<text:tab/>Rijkswaterstaat Utrecht, Griffioenlaan 2 te Utrecht, tijdens kantooruren;</text:p>
      <text:p text:style-name="ifm_p_indent.-5mm_mleft.5mm_ifm">−<text:tab/>Gemeentehuis Tiel, Achterweg 2 te Tiel, tijdens kantooruren.</text:p>
      <text:h text:style-name="ifm_p_font.bold_mt.5.08mm_page.keep-with-next_ifm" text:outline-level="4">Zienswijzen</text:h>
      <text:p text:style-name="ifm_p_mt.4.23mm_ifm">Eenieder kan binnen de bovengenoemde termijn zijn zienswijzen hieromtrent mondeling of schriftelijk kenbaar maken bij Rijkswaterstaat Utrecht, afdeling Planvorming en Advies (WSP), Postbus 24094, 3502 MB  Utrecht.</text:p>
      <text:p text:style-name="ifm_p_ifm">Voor nadere informatie kunt u contact opnemen met de heer E. Nijman, telefoon 06-15 16 93 64.</text:p>
      <text:p text:style-name="ifm_p_font.italic_mt.3.7mm_ifm">
                  Utrecht,
                   11 april 2012
               </text:p>
      <text:p text:style-name="ifm_p_font.italic_mt.3.7mm_ifm">De Staatssecretaris van Infrastructuur en Milieu,<text:line-break/>namens deze:<text:line-break/>waarnemend HID RDU-IJG,<text:line-break/>T.F.J. van de<text:s/>Gazell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004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004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kendmaking vergunning Ontgrondingenwet (Ow)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Natuur en milieu | Water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DC.title">Bekendmaking vergunning Ontgrondingenwet (Ow)</meta:user-defined>
    <meta:user-defined meta:name="DCTERMS.W3CDTF/DCTERMS.available">2012-04-11</meta:user-defined>
    <meta:user-defined meta:name="SDU.pskey">SC162510</meta:user-defined>
  </office:meta>
</office:document-meta>
</file>