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50*"/>
    </style:style>
    <style:style style:family="table-column" style:name="table1.tg1.col01">
      <style:table-column-properties style:rel-column-width="12000*"/>
    </style:style>
    <style:style style:family="table-column" style:name="table1.tg1.col1">
      <style:table-column-properties style:rel-column-width="1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het hoofd van de Immigratie- en Naturalisatiedienst, houdende wijziging van de Algemene ondermandaatregeling van het hoofd Immigratie- en Naturalisatiedienst 2010 van 27 augustus 2010 (Staatscourant 30 september 2010, nr. 15171) in verband met wijzigingen in de ondertekening</text:h>
      <text:p text:style-name="ifm_p_mt.7.4mm_ifm">Het hoofd van de Immigratie- en Naturalisatiediens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Algemene ondermandaatregeling van het hoofd Immigratie- en Naturalisatiedienst 2010 wordt gewijzigd als volgt:</text:p>
      <text:section text:style-name="ifm_sect_mleft.5.1mm_ifm" text:name="d15e49">
        <text:h text:style-name="ifm_p_font.bold_mt.5.08mm_page.keep-with-next_ifm" text:outline-level="2">Artikel<text:s/>4<text:s/>(ondertekening)</text:h>
        <text:p text:style-name="ifm_p_mt.4.23mm_indent.-7mm_mleft.7mm_ifm">1.<text:tab/>De in artikel 1, eerste lid, bedoelde functionarissen brengen in de ondertekening van de besluiten tot uitdrukking dat de besluiten zijn genomen namens het hoofd van de Immigratie- en Naturalisatiedienst. De ondertekening luidt:</text:p>
        <table:table table:style-name="ifm_table_pgwide.1_mt.3.7mm_ifm">
          <table:table-column table:style-name="table1.tg1.col1"/>
          <table:table-column table:style-name="table1.tg1.col01"/>
          <table:table-column table:style-name="table1.tg1.col1"/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/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De Minister voor Immigratie, Integratie en Asiel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namens deze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het hoofd van de Immigratie- en Naturalisatiedienst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namens deze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/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[vermelding van naam en functie van de functionaris], of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/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De Minister van Binnenlandse Zaken en Koninkrijksrelaties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namens deze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het hoofd van de Immigratie- en Naturalisatiedienst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namens deze,</text:p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/>
            </table:table-cell>
          </table:table-row>
          <table:table-row>
            <table:table-cell table:style-name="table.cell.top">
              <text:p text:style-name="text.cell.8.5.left"/>
            </table:table-cell>
            <table:table-cell table:style-name="table.cell.top.pleft.pright">
              <text:p text:style-name="text.cell.8.5.left">[vermelding van naam en functie van de functionaris]</text:p>
            </table:table-cell>
          </table:table-row>
        </table:table>
        <text:p text:style-name="ifm_p_mt.3.7mm_indent.-7mm_mleft.7mm_ifm">2.<text:tab/>In voorkomende gevallen kan worden afgezien van het vermelden van de naam van de ondertekenende functionaris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in de Staatscourant worden geplaatst.</text:p>
      <text:p text:style-name="ifm_p_font.italic_mt.3.7mm_ifm">Het hoofd van de Immigratie- en Naturalisatiedienst,<text:line-break/>R.J.T. van<text:s/>Li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986</text:span><text:tab/>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986</text:span><text:tab/>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ing van het hoofd van de Immigratie- en Naturalisatiedienst, houdende wijziging van de Algemene ondermandaatregeling van het hoofd Immigratie- en Naturalisatiedienst 2010 van 27 augustus 2010 (Staatscourant 30 september 2010, nr. 15171) in verband met wijzigingen in de ondertekening</dc:title>
    <meta:user-defined meta:name="OVERHEIDop.DienstAgentschapInstellingOfProject/DC.creator">Immigratie- en Naturalisatiedienst (IND)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9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DC.title">Regeling van het hoofd van de Immigratie- en Naturalisatiedienst, houdende wijziging van de Algemene ondermandaatregeling van het hoofd Immigratie- en Naturalisatiedienst 2010 van 27 augustus 2010 (Staatscourant 30 september 2010, nr. 15171) in verband met wijzigingen in de ondertekening</meta:user-defined>
    <meta:user-defined meta:name="DCTERMS.W3CDTF/DCTERMS.available">2012-04-05</meta:user-defined>
    <meta:user-defined meta:name="SDU.pskey">SC162491</meta:user-defined>
  </office:meta>
</office:document-meta>
</file>