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het hoofd van de Immigratie- en Naturalisatiedienst, houdende wijziging van de Algemene ondermandaatregeling van het hoofd Immigratie- en Naturalisatiedienst 2010 van 27 augustus 2010 (Staatscourant 30 september 2010, nr. 15171) in verband met wijzigingen in de ondertekening</text:h>
      <text:p text:style-name="ifm_p_mt.3.7mm_ifm">Betreft een rectificatie in de Staatscourant van 5 april 2012, nr. 6986, waarbij de datum waarop de regeling is ondertekend door het hoofd van de Immigratie- en Naturalisatiedienst ontbreekt.</text:p>
      <text:p text:style-name="ifm_p_mt.3.7mm_ifm">Het hoofd van de Immigratie- en Naturalisatiedienst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Algemene ondermandaatregeling van het hoofd Immigratie- en Naturalisatiedienst 2010 wordt gewijzigd als volgt: </text:p>
      <text:section text:style-name="ifm_sect_mleft.5.1mm_ifm" text:name="d15e53">
        <text:h text:style-name="ifm_p_font.bold_mt.5.08mm_page.keep-with-next_ifm" text:outline-level="2">Artikel<text:s/>4<text:s/>(ondertekening)</text:h>
        <text:p text:style-name="ifm_p_mt.4.23mm_indent.-7mm_mleft.7mm_ifm">1.<text:tab/>De in artikel 1, eerste lid, bedoelde functionarissen brengen in de ondertekening van de besluiten tot uitdrukking dat de besluiten zijn genomen namens het hoofd van de Immigratie- en Naturalisatiedienst. De ondertekening luidt:</text:p>
        <text:p text:style-name="ifm_p_indent.0mm_mleft.7mm_ifm">De Minister voor Immigratie, Integratie en Asiel,</text:p>
        <text:p text:style-name="ifm_p_indent.0mm_mleft.7mm_ifm">namens deze,</text:p>
        <text:p text:style-name="ifm_p_indent.0mm_mleft.7mm_ifm">het hoofd van de Immigratie- en Naturalisatiedienst,</text:p>
        <text:p text:style-name="ifm_p_indent.0mm_mleft.7mm_ifm">namens deze,</text:p>
        <text:p text:style-name="ifm_p_indent.0mm_mleft.7mm_ifm">[vermelding van naam en functie van de functionaris], of</text:p>
        <text:p text:style-name="ifm_p_indent.0mm_mleft.7mm_ifm">De Minister van Binnenlandse Zaken en Koninkrijksrelaties,</text:p>
        <text:p text:style-name="ifm_p_indent.0mm_mleft.7mm_ifm">namens deze,</text:p>
        <text:p text:style-name="ifm_p_indent.0mm_mleft.7mm_ifm">het hoofd van de Immigratie- en Naturalisatiedienst,</text:p>
        <text:p text:style-name="ifm_p_indent.0mm_mleft.7mm_ifm">namens deze,</text:p>
        <text:p text:style-name="ifm_p_indent.0mm_mleft.7mm_ifm">[vermelding van naam en functie van de functionaris]</text:p>
        <text:p text:style-name="ifm_p_mt.3.7mm_indent.-7mm_mleft.7mm_ifm">2.<text:tab/>In voorkomende gevallen kan worden afgezien van het vermelden van de naam van de ondertekenende functionaris.</text:p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gtekening van de Staatscourant waarin zij wordt geplaatst.</text:p>
      <text:p text:style-name="ifm_p_mt.3.7mm_ifm">Deze regeling zal in de Staatscourant worden geplaatst.</text:p>
      <text:p text:style-name="ifm_p_font.italic_mt.3.7mm_ifm">
                  ’s-Gravenhage,
                   27 maart 2012
               </text:p>
      <text:p text:style-name="ifm_p_font.italic_mt.3.7mm_ifm">Het hoofd van de Immigratie- en Naturalisatiedienst,<text:line-break/>R.J.T. van<text:s/>Lin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6986</text:span><text:tab/>16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6986</text:span><text:tab/>16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ctificatie van de Regeling van het hoofd van de Immigratie- en Naturalisatiedienst, houdende wijziging van de Algemene ondermandaatregeling van het hoofd Immigratie- en Naturalisatiedienst 2010 van 27 augustus 2010 (Staatscourant 30 september 2010, nr. 15171) in verband met wijzigingen in de ondertekening</dc:title>
    <meta:user-defined meta:name="OVERHEIDop.DienstAgentschapInstellingOfProject/DC.creator">Immigratie- en Naturalisatiedienst (IND)</meta:user-defined>
    <meta:user-defined meta:name="OVERHEIDop.Staatscourant/DC.type">Interne regelingen</meta:user-defined>
    <meta:user-defined meta:name="OVERHEIDop.versieInformatie">Rectific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6986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98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Migratie en integratie | Immigratie</meta:user-defined>
    <meta:user-defined meta:name="OVERHEID.Informatietype/DC.type">officiële publicatie</meta:user-defined>
    <meta:user-defined meta:name="DC.title">Rectificatie van de Regeling van het hoofd van de Immigratie- en Naturalisatiedienst, houdende wijziging van de Algemene ondermandaatregeling van het hoofd Immigratie- en Naturalisatiedienst 2010 van 27 augustus 2010 (Staatscourant 30 september 2010, nr. 15171) in verband met wijzigingen in de ondertekening</meta:user-defined>
    <meta:user-defined meta:name="DCTERMS.W3CDTF/DCTERMS.available">2012-04-16</meta:user-defined>
    <meta:user-defined meta:name="SDU.pskey">SC163104</meta:user-defined>
  </office:meta>
</office:document-meta>
</file>