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algemene bepalingen omgevingsrecht inrichting <text:span text:style-name="ifm_span_font.bold_size.12pt_ifm">MC Soesterberg</text:span> aan het <text:span text:style-name="ifm_span_font.bold_size.12pt_ifm">Zeisterspoor 12 te Soesterberg</text:span>
      </text:h>
      <text:h text:style-name="ifm_p_font.bold_mt.7.4mm_page.keep-with-next_ifm" text:outline-level="4">Uitgebreide voorbereidingsprocedure</text:h>
      <text:h text:style-name="ifm_p_font.bold-italic_mt.5.08mm_page.keep-with-next_ifm" text:outline-level="5">Onderwerp</text:h>
      <text:p text:style-name="ifm_p_mt.4.23mm_ifm">De Staatssecretaris van Infrastructuur en Milieu heeft op 5 juli 2011 een aanvraag om een omgevingsvergunning ontvangen van het Ministerie van Defensie voor de inrichting MC Soesterberg aan het Zeisterspoor 12 te Soesterberg (Gemeente Soest).</text:p>
      <text:p text:style-name="ifm_p_mt.3.7mm_ifm">Het betreft een aanvraag voor het brandveilig gebruik van gebouw W1.</text:p>
      <text:h text:style-name="ifm_p_font.bold-italic_mt.5.08mm_page.keep-with-next_ifm" text:outline-level="5">Inzage</text:h>
      <text:p text:style-name="ifm_p_mt.4.23mm_ifm">U kunt de beschikking en de overige van belang zijnde stukken van 12 april 2012 tot en met 23 mei 2012 op de volgende plaatsen inzien:</text:p>
      <text:p text:style-name="ifm_p_indent.-5mm_mleft.5mm_ifm">−<text:tab/>de gemeente Soest, Raadhuisplein 1 te Soest;</text:p>
      <text:p text:style-name="ifm_p_indent.-5mm_mleft.5mm_ifm">−<text:tab/>de DCMR Milieudienst Rijnmond, Parallelweg 1 te Schiedam (buiten en na deze periode uitsluitend na telefonische afspraak: 010-246 86 21).</text:p>
      <text:h text:style-name="ifm_p_font.bold-italic_mt.5.08mm_page.keep-with-next_ifm" text:outline-level="5">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italic_mt.5.08mm_page.keep-with-next_ifm" text:outline-level="5">Inlichtingen</text:h>
      <text:p text:style-name="ifm_p_mt.4.23mm_ifm">De heer B. van de Grift van de DCMR, telefoon 010-246 83 73.</text:p>
      <text:p text:style-name="ifm_p_ifm">Deze kennisgeving is ook geplaatst op www.dcmr.nl.</text:p>
      <text:p text:style-name="ifm_p_ifm">Zaaknummer: 98373279, DMS: 213568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82</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82</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algemene bepalingen omgevingsrecht inrichting MC Soesterberg aan het Zeisterspoor 12 te Soesterberg</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inrichting MC Soesterberg aan het Zeisterspoor 12 te Soesterberg</meta:user-defined>
    <meta:user-defined meta:name="DCTERMS.W3CDTF/DCTERMS.available">2012-04-11</meta:user-defined>
    <meta:user-defined meta:name="SDU.pskey">SC162487</meta:user-defined>
  </office:meta>
</office:document-meta>
</file>