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maart 2012, nr. WJZ/ 391061 (10211) houdende vaststelling van de cursusgeldtarieven voor het cursusjaar 2012–2013 (Regeling vaststelling cursusgeldtarieven 2012–2013)</text:h>
      <text:p text:style-name="ifm_p_mt.3.7mm_ifm">De Minister van Onderwijs, Cultuur en Wetenschap,</text:p>
      <text:p text:style-name="ifm_p_mt.3.7mm_ifm">Gelet op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de consumentenprijsindex, bedoeld in artikel 15, tweede en derde lid, van het Uitvoeringsbesluit Les- en cursusgeldwet 2000, wordt verstaan: de procentuele ontwikkeling die de consumentenprijsindex, reeks ‘alle huishoudens’ in het jaar 2011 heeft ondergaan ten opzichte van het jaar 2010, zoals die ontwikkeling is berekend door het Centraal Bureau voor de Statistiek en bekendgemaakt is in het Statistisch Bulletin van het Centraal Bureau voor de Statistiek.</text:p>
      <text:h text:style-name="ifm_p_font.bold_mt.5.08mm_page.keep-with-next_ifm" text:outline-level="2">Artikel<text:s/>2.<text:s/>Hoogte cursusgeldtarieven</text:h>
      <text:p text:style-name="ifm_p_mt.4.23mm_ifm">De cursusgeldtarieven worden voor het cursusjaar 2012–2013 als volgt vastgesteld:</text:p>
      <text:p text:style-name="ifm_p_indent.-7mm_mleft.7mm_ifm">a.<text:tab/>voor opleidingen beroepsonderwijs voor zover het betreft de assistentopleiding en de basisberoepsopleiding: € 221 per cursusjaar;</text:p>
      <text:p text:style-name="ifm_p_indent.-7mm_mleft.7mm_ifm">b.<text:tab/>voor opleidingen beroepsonderwijs voor zover het betreft de vakopleiding, de middenkaderopleiding en de specialistenopleiding: € 536 per cursusjaar;</text:p>
      <text:p text:style-name="ifm_p_indent.-7mm_mleft.7mm_ifm">c.<text:tab/>voor opleidingen voortgezet algemeen volwassenenonderwijs, gericht op het behalen van een diploma als bedoeld in de artikelen 7 tot en met 9 van de Wet op het voortgezet onderwijs, of onderdelen van dat diploma: € 0,70 voor elke 45 minuten onderwijs per jaar van de opleiding waarvoor inschrijving heeft plaatsgevonden;</text:p>
      <text:p text:style-name="ifm_p_indent.-7mm_mleft.7mm_ifm">d.<text:tab/>voor opleidingen Nederlands als tweede taal als bedoeld in artikel 7.3.1, eerste lid, onder c, van de Wet educatie en beroepsonderwijs, voor zover het betreft Nederlands als tweede taal I: € 298 per cursusjaar;</text:p>
      <text:p text:style-name="ifm_p_indent.-7mm_mleft.7mm_ifm">e.<text:tab/>voor opleidingen Nederlands als tweede taal als bedoeld in artikel 7.3.1, eerste lid, onder c, van de Wet educatie en beroepsonderwijs, voor zover het betreft Nederlands als tweede taal II: € 536 per cursusjaar.</text:p>
      <text:h text:style-name="ifm_p_font.bold_mt.5.08mm_page.keep-with-next_ifm" text:outline-level="2">Artikel<text:s/>3.<text:s/>Inwerkingtreding en vervaldatum</text:h>
      <text:p text:style-name="ifm_p_mt.4.23mm_indent.-7mm_mleft.7mm_ifm">1.<text:tab/>Deze regeling treedt in werking met ingang 1 augustus 2012.</text:p>
      <text:p text:style-name="ifm_p_mt.3.7mm_indent.-7mm_mleft.7mm_ifm">2.<text:tab/>Deze regeling vervalt met ingang van 1 augustus 2013.</text:p>
      <text:h text:style-name="ifm_p_font.bold_mt.5.08mm_page.keep-with-next_ifm" text:outline-level="2">Artikel<text:s/>4.<text:s/>Citeertitel</text:h>
      <text:p text:style-name="ifm_p_mt.4.23mm_ifm">Deze regeling wordt aangehaald als: Regeling vaststelling cursusgeldtarieven 2012–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De cursusgeldtarieven worden jaarlijks vastgesteld aan de hand van de consumentenprijsindex, zo bepaalt artikel 15, tweede lid, van het Uitvoeringsbesluit Les- en cursusgeldwet 2000.</text:p>
      <text:p text:style-name="ifm_p_ifm">In artikel 15, derde lid, van het Uitvoeringsbesluit Les- en cursusgeldwet 2000 is vastgelegd dat bij ministeriële regeling wordt bepaald wat onder de consumentenprijsindex wordt verstaan.</text:p>
      <text:h text:style-name="ifm_p_font.bold_mt.5.08mm_page.keep-with-next_ifm" text:outline-level="4">Artikelsgewijs</text:h>
      <text:h text:style-name="ifm_p_font.bold-italic_mt.5.08mm_page.keep-with-next_ifm" text:outline-level="5">Artikel 1</text:h>
      <text:p text:style-name="ifm_p_mt.4.23mm_ifm">De indexering wordt bepaald door de procentuele wijziging die deze consumentenprijsindex over het kalenderjaar, voorafgaand aan de aanpassing, heeft ondergaan ten opzichte van het daaraan voorafgaande kalenderjaar.</text:p>
      <text:p text:style-name="ifm_p_ifm">Bedoeld indexcijfer over 2011 bedraagt 109,22 en over 2010 106,72. De procentuele ontwikkeling is 2,34%.</text:p>
      <text:h text:style-name="ifm_p_font.bold-italic_mt.5.08mm_page.keep-with-next_ifm" text:outline-level="5">Artikel 2</text:h>
      <text:p text:style-name="ifm_p_mt.4.23mm_ifm">De cursusgeldtarieven voor het cursusjaar 2011–2012 bedroegen voor:</text:p>
      <text:p text:style-name="ifm_p_indent.-7mm_mleft.7mm_ifm">a.<text:tab/>opleidingen beroepsonderwijs voor zover het betreft de assistentopleiding en de basisberoepsopleiding: € 216 per cursusjaar;</text:p>
      <text:p text:style-name="ifm_p_indent.-7mm_mleft.7mm_ifm">b.<text:tab/>opleidingen beroepsonderwijs voor zover het betreft de vakopleiding, de middenkaderopleiding en de specialistenopleiding: € 524 per cursusjaar;</text:p>
      <text:p text:style-name="ifm_p_indent.-7mm_mleft.7mm_ifm">c.<text:tab/>opleidingen voortgezet algemeen volwassenenonderwijs, gericht op het behalen van een diploma als bedoeld in de artikelen 7 tot en met 9 van de Wet op het voortgezet onderwijs, of onderdelen van dat diploma: € 0,68 voor elke 45 minuten onderwijs, berekend op basis van het normatieve aantal minuten onderwijs per jaar van de opleiding waarvoor inschrijving heeft plaatsgevonden;</text:p>
      <text:p text:style-name="ifm_p_indent.-7mm_mleft.7mm_ifm">d.<text:tab/>opleidingen Nederlands als tweede taal als bedoeld in artikel 7.3.1, eerste lid, onder c, van de Wet educatie en beroepsonderwijs, voor zover het betreft Nederlands als tweede taal I: € 291 per cursusjaar;</text:p>
      <text:p text:style-name="ifm_p_indent.-7mm_mleft.7mm_ifm">e.<text:tab/>opleidingen Nederlands als tweede taal als bedoeld in artikel 7.3.1, eerste lid, onder c, van de Wet educatie en beroepsonderwijs, voor zover het betreft Nederlands als tweede taal II: € 524 per cursusjaar.</text:p>
      <text:p text:style-name="ifm_p_mt.3.7mm_ifm">In het tweede lid van artikel 15 is bepaald dat de cursusgeldtarieven, met uitzondering van het in het in artikel 15, eerste lid, onder c, bedoelde tarief, worden afgerond op het naastbij gelegen gehele getal.</text:p>
      <text:p text:style-name="ifm_p_mt.3.7mm_ifm">De in de plaats tredende cursusgeldtarieven, van toepassing voor het cursusjaar 2012–2013, zijn als volgt berekend;</text:p>
      <text:p text:style-name="ifm_p_indent.-13mm_mleft.13mm_ifm">Ad.a.<text:tab/>€ 216 + 2,34% is € 221,06, afgerond op het naastbij gelegen gehele getal is € 221,</text:p>
      <text:p text:style-name="ifm_p_indent.-13mm_mleft.13mm_ifm">Ad.b.<text:tab/>€ 524 + 2,34% is € 536,28, afgerond op het naastbij gelegen gehele getal is € 536,</text:p>
      <text:p text:style-name="ifm_p_indent.-13mm_mleft.13mm_ifm">Ad.c.<text:tab/>€ 0,68 + 2,34% is € 0,696, afgerond op het naastbij gelegen gehele getal is € 0,70,</text:p>
      <text:p text:style-name="ifm_p_indent.-13mm_mleft.13mm_ifm">Ad.d.<text:tab/>€ 291 + 2,34% is € 297,82, afgerond op het naastbij gelegen gehele gatal is € 298,</text:p>
      <text:p text:style-name="ifm_p_indent.-13mm_mleft.13mm_ifm">Ad.e.<text:tab/>€ 524 + 2,34% is € 536,28, afgerond op het naastbij gelegen gehele getal is € 536.</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78</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78</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7 maart 2012, nr. WJZ/ 391061 (10211) houdende vaststelling van de cursusgeldtarieven voor het cursusjaar 2012–2013 (Regeling vaststelling cursusgeldtarieven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6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source">Artikel 15, tweede en derde lid, Uitvoeringsbesluit Les- en cursusgeldwet 2000</meta:user-defined>
    <meta:user-defined meta:name="DC.title">Regeling van de Minister van Onderwijs, Cultuur en Wetenschap, van 27 maart 2012, nr. WJZ/ 391061 (10211) houdende vaststelling van de cursusgeldtarieven voor het cursusjaar 2012–2013 (Regeling vaststelling cursusgeldtarieven 2012–2013)</meta:user-defined>
    <meta:user-defined meta:name="DCTERMS.alternative"/>
    <meta:user-defined meta:name="DCTERMS.W3CDTF/DCTERMS.available">2012-04-12</meta:user-defined>
    <meta:user-defined meta:name="SDU.pskey">SC162483</meta:user-defined>
  </office:meta>
</office:document-meta>
</file>