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15300*"/>
    </style:style>
    <style:style style:family="table-column" style:name="table1.tg1.col3">
      <style:table-column-properties style:rel-column-width="1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8e lijst gelijkstellingen Wft-diploma’s</text:h>
      <text:p text:style-name="ifm_p_font.italic_mt.7.4mm_ifm">3 april 2012</text:p>
      <text:p text:style-name="ifm_p_font.italic_ifm">Nr. FM/2012/432 M</text:p>
      <text:p text:style-name="ifm_p_mt.3.7mm_ifm">De Minister van Financiën,</text:p>
      <text:p text:style-name="ifm_p_mt.3.7mm_ifm">Gelet op artikel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In de bijlage bij artikel 2, eerste en tweede lid, van de Regeling aanwijzing diploma’s financiële dienstverlening Wft worden in de alfabetische rangschikking van instellingen ingevoegd de diploma’s, opgenomen in de bijlage bij deze regeling, met de daarbij behorende inhoud van de kolommen ‘Naam instelling’ en ‘Vakbekwaamheidsmodul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de met toelichting in de Staatscourant worden geplaatst.</text:p>
      <text:p text:style-name="ifm_p_font.italic_mt.3.7mm_ifm">De Minister van Financiën,<text:line-break/>J.C. de<text:s/>Jager.</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am diploma</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Vakbekwaamheidsmodules</text:span></text:p>
            </table:table-cell>
          </table:table-row>
        </table:table-header-rows>
        <table:table-row table:style-name="zebra.body.odd">
          <table:table-cell table:style-name="table.cell.border-bottom.border-left.border-right.padding-top.top.pleft.pright">
            <text:p text:style-name="text.cell.7.left">Actuaris</text:p>
          </table:table-cell>
          <table:table-cell table:style-name="table.cell.border-bottom.border-right.padding-top.top.pleft.pright">
            <text:p text:style-name="text.cell.7.left">Actuarieel Instituut</text:p>
          </table:table-cell>
          <table:table-cell table:style-name="table.cell.border-bottom.border-right.padding-top.top.pleft.pright">
            <text:p text:style-name="text.cell.7.left">
                           <text:span text:style-name="ifm_span_font.italic_ifm">Basismodule, Levensverzekeringen, Schadeverzekeringen</text:span>
                        </text:p>
          </table:table-cell>
        </table:table-row>
        <table:table-row>
          <table:table-cell table:style-name="table.cell.border-bottom.border-left.border-right.padding-top.top.pleft.pright">
            <text:p text:style-name="text.cell.7.left">Actuarieel Analist</text:p>
          </table:table-cell>
          <table:table-cell table:style-name="table.cell.border-bottom.border-right.padding-top.top.pleft.pright">
            <text:p text:style-name="text.cell.7.left">Actuarieel Instituut</text:p>
          </table:table-cell>
          <table:table-cell table:style-name="table.cell.border-bottom.border-right.padding-top.top.pleft.pright">
            <text:p text:style-name="text.cell.7.left">
                           <text:span text:style-name="ifm_span_font.italic_ifm">Basismodule, Levensverzekeringen, Schadeverzekeringen</text:span>
                        </text:p>
          </table:table-cell>
        </table:table-row>
        <table:table-row table:style-name="zebra.body.odd">
          <table:table-cell table:style-name="table.cell.border-bottom.border-left.border-right.padding-top.top.pleft.pright">
            <text:p text:style-name="text.cell.7.left">Bank en Customer Service met tenminste het vak Basisopleiding Financiële Dienstverlening</text:p>
          </table:table-cell>
          <table:table-cell table:style-name="table.cell.border-bottom.border-right.padding-top.top.pleft.pright">
            <text:p text:style-name="text.cell.7.left">Avans Hogeschool B.V.</text:p>
          </table:table-cell>
          <table:table-cell table:style-name="table.cell.border-bottom.border-right.padding-top.top.pleft.pright">
            <text:p text:style-name="text.cell.7.left">
                           <text:span text:style-name="ifm_span_font.italic_ifm">Basismodule</text:span>
                        </text:p>
          </table:table-cell>
        </table:table-row>
        <table:table-row>
          <table:table-cell table:style-name="table.cell.border-bottom.border-left.border-right.padding-top.top.pleft.pright">
            <text:p text:style-name="text.cell.7.left">Doctoraal examen Economie, opleiding Econometrie, afstudeerrichting Algemene Economie met tenminste het vak Financiële Dienstverlening</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ext:span text:style-name="ifm_span_font.italic_ifm">Basismodule</text:span>
                        </text:p>
          </table:table-cell>
        </table:table-row>
        <table:table-row table:style-name="zebra.body.odd">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Universiteit van Amsterdam </text:p>
          </table:table-cell>
          <table:table-cell table:style-name="table.cell.border-bottom.border-right.padding-top.top.pleft.pright">
            <text:p text:style-name="text.cell.7.left">
                           <text:span text:style-name="ifm_span_font.italic_ifm">Basismodule, Levensverzekeringen, Schadeverzekeringen</text:span>
                        </text:p>
          </table:table-cell>
        </table:table-row>
        <table:table-row>
          <table:table-cell table:style-name="table.cell.border-bottom.border-left.border-right.padding-top.top.pleft.pright">
            <text:p text:style-name="text.cell.7.left">Minor Actuariële Wetenschappen</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ext:span text:style-name="ifm_span_font.italic_ifm">Basismodule, Levensverzekeringen, Schadeverzekeringen</text:span>
                        </text:p>
          </table:table-cell>
        </table:table-row>
      </table:table>
      <text:h text:style-name="ifm_p_font.bold_mt.5.08mm_page.break-before_ifm" text:outline-level="4">TOELICHTING</text:h>
      <text:p text:style-name="ifm_p_mt.4.23mm_ifm">In de bijlage bij de Regeling aanwijzing diploma’s financiële dienstverlening Wft zijn diploma’s aangewezen die als bewijs van vakbekwaamheid dienen. De lijst met deze diploma’s is opgenomen in de Bijlage bij artikel 2, eerste en tweede lid, van de Regeling aanwijzing diploma’s financiële dienstverlening Wft. Op grond van artikel 171, vierde lid, Besluit Gedragstoezicht financiële ondernemingen (BGfo) kan de minister bij ministeriële regeling andere diploma’s aanwijzen als geldig diploma. Op advies van het College Deskundigheid Financiële Dienstverlening zijn met deze regeling aan de bijlage 6 diploma’s toegevoegd.</text:p>
      <text:p text:style-name="ifm_p_mt.3.7mm_ifm">Gelijkstellingen zijn mogelijk voor de volgende modules:</text:p>
      <text:p text:style-name="ifm_p_mt.3.7mm_ifm">Basismodule</text:p>
      <text:p text:style-name="ifm_p_ifm">Hypothecair krediet<text:note text:id="n1" text:note-class="footnote"><text:note-citation text:label="1 ">1</text:note-citation><text:note-body><text:p text:style-name="ifm_p_font.normal_size.6.93pt_mt..5mm_indent.-0.1161in_mleft.0.1161in_ifm"> Alleen deelmodule Hypothecair krediet Algemeen.</text:p></text:note-body></text:note>
            </text:p>
      <text:p text:style-name="ifm_p_ifm">Consumptief krediet</text:p>
      <text:p text:style-name="ifm_p_ifm">Schadeverzekeringen</text:p>
      <text:p text:style-name="ifm_p_ifm">Levensverzekeringen<text:note text:id="n2" text:note-class="footnote"><text:note-citation text:label="2 ">2</text:note-citation><text:note-body><text:p text:style-name="ifm_p_font.normal_size.6.93pt_mt..5mm_indent.-0.1161in_mleft.0.1161in_ifm"> Alleen deelmodule Leven Algemeen.</text:p></text:note-body></text:note>
            </text:p>
      <text:p text:style-name="ifm_p_ifm">Beleggen A</text:p>
      <text:p text:style-name="ifm_p_ifm">Volmacht Leven</text:p>
      <text:p text:style-name="ifm_p_ifm">Volmacht Schade</text:p>
      <text:p text:style-name="ifm_p_mt.3.7mm_ifm">Gelijkstelling is uitsluitend van toepassing voor zover het betreffende diploma is afgegeven tussen 1 januari 2000 en 1 oktober 2007.</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71</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71</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18e lijst gelijkstellingen Wft-diploma’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6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Onderwijs en wetenschap | Beroepsonderwijs</meta:user-defined>
    <meta:user-defined meta:name="OVERHEID.TaxonomieBeleidsagenda/OVERHEID.category">Financiën | Organisatie en beleid</meta:user-defined>
    <meta:user-defined meta:name="DC.source">Artikel 171, vierde lid, Besluit Gedragstoezicht financiële ondernemingen Wft</meta:user-defined>
    <meta:user-defined meta:name="DC.title">18e lijst gelijkstellingen Wft-diploma’s</meta:user-defined>
    <meta:user-defined meta:name="DCTERMS.alternative"/>
    <meta:user-defined meta:name="DCTERMS.W3CDTF/OVERHEIDop.datumOndertekening">2012-04-03</meta:user-defined>
    <meta:user-defined meta:name="DCTERMS.W3CDTF/DCTERMS.available">2012-04-12</meta:user-defined>
    <meta:user-defined meta:name="SDU.pskey">SC162476</meta:user-defined>
  </office:meta>
</office:document-meta>
</file>