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6931-001.png" xlink:show="embed" xlink:type="simple"/></draw:frame>Kennisgeving Besluit hogere waarden</text:h>
      <text:p text:style-name="ifm_p_mt.11.1mm_ifm">Burgemeester en wethouders van Rotterdam hebben op grond van de Wet geluidhinder het besluit hogere waarden vastgesteld inzake het bestemmingsplan ‘De Nieuwe Schalm’, deelgemeente Prins Alexander te Rotterdam.</text:p>
      <text:p text:style-name="ifm_p_mt.3.7mm_ifm">Het besluit betreft het vaststellen van een hogere toelaatbare geluidsbelasting vanwege spoorwegverkeer op de gevels van woningen en/of andere geluidgevoelige bestemmingen. Het besluit met de daarbij behorende stukken kunt u van 13 april 2012 tot en met 25 mei 2012 inzien bij:</text:p>
      <text:p text:style-name="ifm_p_indent.-5mm_mleft.5mm_ifm">•<text:tab/> Stadswinkel Prins Alexander, Prins Alexanderplein 25.</text:p>
      <text:h text:style-name="ifm_p_font.bold_mt.5.08mm_page.keep-with-next_ifm" text:outline-level="4">Procedure</text:h>
      <text:p text:style-name="ifm_p_mt.4.23mm_ifm">Belanghebbenden kunnen gedurende zes weken beroep instellen tegen het besluit vanaf het moment dat ook beroep kan worden ingesteld tegen het bestemmingsplan. Het beroep tegen het besluit moet worden ingediend bij de afdeling Bestuursrechtspraak van de Raad van State, Postbus 20019, 2500 EA Den Haag. Hiervoor betaald u griffierecht, voor meer informatie over de tarieven van griffierecht  Raad van State wordt u verwezen naar de volgende website: http://www.rechtspraak.nl/Procedures/Tarieven-griffierecht/.</text:p>
      <text:p text:style-name="ifm_p_ifm">Als u beroep instelt kunt u ook een verzoek doen om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31</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31</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hogere waarden</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hogere waarden</meta:user-defined>
    <meta:user-defined meta:name="DCTERMS.alternative">Kennisgeving Besluit hogere waarden; Rotterdam</meta:user-defined>
    <meta:user-defined meta:name="DCTERMS.W3CDTF/DCTERMS.available">2012-04-11</meta:user-defined>
    <meta:user-defined meta:name="SDU.pskey">SC162445</meta:user-defined>
  </office:meta>
</office:document-meta>
</file>