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2 Maarsbergen–Veenendaal
      </text:h>
      <text:p text:style-name="ifm_p_mt.7.4mm_ifm">
               <text:span text:style-name="ifm_span_font.italic_mt.7.4mm_ifm">De minister van Infrastructuur en Milieu maakt op grond van de Tracéwet en de Algemene wet bestuursrecht bekend dat de volgende ontwerpbesluiten zijn genomen voor de uitvoering van het Tracébesluit A12 Maarsbergen–Veenendaal. Hierop kan eenieder van 6 april 2012 tot en met 17 mei 2012  een zienswijze geven.</text:span>
            </text:p>
      <text:h text:style-name="ifm_p_font.bold_mt.5.08mm_page.keep-with-next_ifm" text:outline-level="4">Achtergrond</text:h>
      <text:p text:style-name="ifm_p_mt.4.23mm_ifm">Het verkeer op de A12 tussen Utrecht-Lunetten en Veenendaal staat regelmatig vast. Rijkswaterstaat pakt deze problemen aa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pril 2010 is het Wegaanpassingsbesluit onherroepelijk geworden. Voor de A12 tussen Maarsbergen en Veenendaal is op 30 maart 2011 het Tracébesluit onherroepelijk geworden.</text:p>
      <text:h text:style-name="ifm_p_font.bold_mt.5.08mm_page.keep-with-next_ifm" text:outline-level="4">Welke ontwerpbesluiten zijn er genomen en liggen ter inzage?</text:h>
      <text:p text:style-name="ifm_p_mt.4.23mm_ifm">Voor de uitvoering van het Tracébesluit A12 Maarsbergen–Veenendaal zijn de volgende ontwerpbesluiten (ontwerpvergunningen) genomen:</text:p>
      <text:p text:style-name="ifm_p_indent.-7mm_mleft.7mm_ifm">1.<text:tab/>ontwerpbesluit van het College van burgemeester en wethouders van de gemeente Veenendaal tot verlening van een omgevingsvergunning voor het bouwen van een duiker in de Zijdewetering, ter plaatse van de Nieuweweg-Noord te Veenendaal;</text:p>
      <text:p text:style-name="ifm_p_indent.-7mm_mleft.7mm_ifm">2.<text:tab/>ontwerpbesluit van het College van burgemeester en wethouders van de gemeente Veenendaal tot verlening van een omgevingsvergunning voor het bouwen van een geluidsscherm langs de toekomstige toerit naar de A12, ter hoogte van de Zijdewetering te Veenendaal.</text:p>
      <text:p text:style-name="ifm_p_mt.3.7mm_ifm">De ontwerpbesluiten zijn onderdeel van cluster 15, overeenkomstig de procedure van artikel 20, lid 4 Tracéwet juncto afdeling 3.4 van de Algemene wet bestuursrecht. Een cluster is een groep vergunningaanvragen die tegelijk en in dezelfde proceduretijd wordt behandeld.</text:p>
      <text:h text:style-name="ifm_p_font.bold_mt.5.08mm_page.keep-with-next_ifm" text:outline-level="4">Waar en wanneer kunt u de stukken inzien?</text:h>
      <text:p text:style-name="ifm_p_mt.4.23mm_ifm">De ontwerpbesluiten 1 en 2 liggen van 6 april 2012 tot en met 17 mei 2012 ter inzage op maandag, dinsdag, woensdag en vrijdag van 8.30 uur tot 13.00 uur en op donderdag van 8.30 uur tot 17.00 uur in het Gemeentehuis, Raadhuisplein 1, Veenendaal.</text:p>
      <text:p text:style-name="ifm_p_mt.3.7mm_ifm">Wilt u buiten de reguliere openingstijden en buiten bovengenoemde periode de stukken inzien, dan kunt u hiervoor telefonisch een afspraak maken.</text:p>
      <text:h text:style-name="ifm_p_font.bold_mt.5.08mm_page.keep-with-next_ifm" text:outline-level="4">Hoe kunnen zienswijzen worden ingediend?</text:h>
      <text:p text:style-name="ifm_p_mt.4.23mm_ifm">Van 6 april 2012 tot en met 17 mei 2012 kan eenieder op de ontwerpbesluiten 1 en 2 een zienswijze geven. Degene die schriftelijk een zienswijze geeft, kan verzoeken zijn/haar persoonlijke gegevens niet bekend te maken. Het verzoek daartoe dient schriftelijk tegelijkertijd met de zienswijzen bij de Gemeente Veenendaal te worden ingediend.</text:p>
      <text:p text:style-name="ifm_p_mt.3.7mm_ifm">Zienswijzen op de ontwerpbesluiten kunnen worden ingediend bij het College van burgemeester en wethouders van de gemeente Veenendaal, Postbus 1100, 3900 BC  Veenendaal.</text:p>
      <text:p text:style-name="ifm_p_mt.3.7mm_ifm">Binnen de genoemde termijn kan ook worden verzocht tot het mondeling geven van zienswijzen op de bovengenoemde ontwerpbesluiten.</text:p>
      <text:h text:style-name="ifm_p_font.bold_mt.5.08mm_page.keep-with-next_ifm" text:outline-level="4">Meer informatie?</text:h>
      <text:p text:style-name="ifm_p_mt.4.23mm_ifm">Voor nadere informatie over ontwerpbesluit 1 en 2 kunt u zich wenden tot de mevrouw C. van Doorn, van de gemeente Veenendaal, telefoon 0318-53 86 77.</text:p>
      <text:p text:style-name="ifm_p_font.italic_mt.3.7mm_ifm">
                  Utrecht,
                   4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29</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29</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A12 Maarsbergen–Veenendaal</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2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A12 Maarsbergen–Veenendaal</meta:user-defined>
    <meta:user-defined meta:name="DCTERMS.W3CDTF/DCTERMS.available">2012-04-05</meta:user-defined>
    <meta:user-defined meta:name="SDU.pskey">SC162443</meta:user-defined>
  </office:meta>
</office:document-meta>
</file>