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Defensie houdende wijziging van het Besluit gespen Herinneringsmedaille Vredesoperaties</text:h>
      <text:p text:style-name="ifm_p_font.italic_mt.7.4mm_ifm">22 juni 2011</text:p>
      <text:p text:style-name="ifm_p_font.italic_ifm">Nr. BS 060/2011019643</text:p>
      <text:p text:style-name="ifm_p_font.italic_ifm">Afdeling Decoratiebeleid &amp; Toekenning Onderscheidingen</text:p>
      <text:p text:style-name="ifm_p_mt.3.7mm_ifm">De Minister van Defensie,</text:p>
      <text:p text:style-name="ifm_p_mt.3.7mm_ifm">Handelende in overeenstemming met de Ministers van Buitenlandse Zaken, van Justitie en van Binnenlandse Zaken en Koninkrijksrelaties;</text:p>
      <text:p text:style-name="ifm_p_mt.3.7mm_ifm">Gelet op de artikelen 4, eerste lid, en 5, tweede lid,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 Vredesoperaties wordt als volgt gewijzigd:</text:p>
      <text:p text:style-name="ifm_p_mt.3.7mm_ifm">1.<text:s/>In onderdeel dd, onder 5°, vervalt ‘: NAVO OPERATIES’.</text:p>
      <text:p text:style-name="ifm_p_mt.3.7mm_ifm">2.<text:s/>Er wordt een onderdeel toegevoegd, luidende:</text:p>
      <text:section text:style-name="ifm_sect_mleft.5.1mm_ifm" text:name="d15e69">
        <text:p text:style-name="ifm_p_indent.-9mm_mleft.9mm_ifm">6°.<text:tab/>de operatie Unified Protector, voor zover deelname heeft plaatsgehad vanaf de luchthaven Decimomannu in Italië, boven het territorium van Libië en in de Middellandse Zee vanaf maart 2011: NAVO OPERAT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2 juni 2011
               </text:p>
      <text:p text:style-name="ifm_p_font.italic_mt.3.7mm_ifm">De Minister van Defensie,<text:line-break/>J.S.J.<text:s/>Hillen.</text:p>
      <text:h text:style-name="ifm_p_font.bold_mt.5.08mm_page.break-before_ifm" text:outline-level="3">TOELICHTING</text:h>
      <text:p text:style-name="ifm_p_mt.4.23mm_ifm">Op grond van artikel 4, eerste lid, van het Besluit Herinneringsmedaille Vredesoperaties (Koninklijk besluit van 23 maart 2001, Stb. 186)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3 februari 2011, nr. BS 060/2011002639, Stcrt. 2932. Thans is wijziging van dit besluit noodzakelijk in verband met de Nederlandse inzet en deelname aan een nieuwe operatie.</text:p>
      <text:p text:style-name="ifm_p_mt.3.7mm_ifm">De omschrijving van het operatiegebied in artikel 1, onderdeel g, van het Besluit gespen Herinneringsmedaille Vredesoperaties, dient te worden gewijzigd en uitgebreid met de Nederlandse bijdrage aan de NAVO-operatie ‘Unified Protector’, ter uitvoering van de VN Veiligheidsraad resolutie 1973, ter bescherming van de bevolking tegen de aanvallen van het Gaddafi regime, het toezicht op de naleving van een No Fly Zone en het toezicht op de naleving van het tegen Libië ingestelde wapenembargo.</text:p>
      <text:p text:style-name="ifm_p_ifm">De onderhavige aanwijzing van operatiegebied berust op artikel 5, tweede lid, van het Besluit Herinneringsmedaille Vredesoperaties.</text:p>
      <text:p text:style-name="ifm_p_ifm">Het besluit treedt in werking met ingang van de dag na de datum van uitgifte van de Staatscourant waarin het wordt geplaatst. In verband met een tijdige uitreiking van de onderscheiding is afgeweken van de toepassing van vaste verandermomenten en een minimuminvoeringstermijn.</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2</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2</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luit van de Minister van Defensie houdende wijziging van het Besluit gespen Herinneringsmedaille Vredesoperaties</dc:title>
    <meta:user-defined meta:name="OVERHEIDop.versieInformatie"/>
    <meta:user-defined meta:name="OVERHEID.Ministerie/DC.creator">Ministerie van Defens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erste lid, en 5, tweede lid, Besluit Herinneringsmedaille Vredesoperaties</meta:user-defined>
    <meta:user-defined meta:name="DC.title">Besluit van de Minister van Defensie houdende wijziging van het Besluit gespen Herinneringsmedaille Vredesoperaties</meta:user-defined>
    <meta:user-defined meta:name="DCTERMS.alternative"/>
    <meta:user-defined meta:name="DCTERMS.W3CDTF/OVERHEIDop.datumOndertekening">2011-06-22</meta:user-defined>
    <meta:user-defined meta:name="DCTERMS.W3CDTF/DCTERMS.available">2012-01-13</meta:user-defined>
    <meta:user-defined meta:name="SDU.pskey">SC156890</meta:user-defined>
  </office:meta>
</office:document-meta>
</file>