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gebied genaamd Akkrum 11</text:h>
      <text:p text:style-name="ifm_p_mt.7.4mm_ifm">De Minister van Economische Zaken, Landbouw en Innovatie,</text:p>
      <text:p text:style-name="ifm_p_mt.3.7mm_ifm">Procesverloop:</text:p>
      <text:p text:style-name="ifm_p_indent.-5mm_mleft.5mm_ifm">–<text:tab/>Smart Energy Solutions B.V. (hierna: SES) heeft bij brief van 15 juni 2010, ontvangen op dezelfde datum, een aanvraag ingediend voor een vergunning voor het winnen van koolwaterstoffen, ingevolge artikel 6, van de Mijnbouwwet (hierna: Mbw). Het aangevraagde open gebied genaamd Akkrum 11, ligt in de provincie Friesland. De oppervlakte van het aangevraagde open gebied bedraagt 6,30 km<text:span text:style-name="ifm_span_font.superscript_ifm">2</text:span>. Dit gebied grenst direct aan het gebied van de winningsvergunning Donkerbroek West, waarvan SES vergunninghouder is. De aangevraagde geldigheidsduur van de vergunning is vijftien jaar. Bij brief van 25 februari 2011 is deze aanvraag aangevuld;</text:p>
      <text:p text:style-name="ifm_p_indent.-5mm_mleft.5mm_ifm">–<text:tab/>De winningsvergunningaanvraag is op 31 augustus 2010 gepubliceerd in het Europees Publicatieblad (2010/C 235/05). Op 11 november 2010 is van deze uitnodiging melding gemaakt in de Staatscourant (Staatscourant 2010, nr. 17691). Binnen de termijn van dertien weken na publicatie van de aanvraag in het Publicatieblad zijn geen concurrerende aanvragen ingediend;</text:p>
      <text:p text:style-name="ifm_p_indent.-5mm_mleft.5mm_ifm">–<text:tab/>Staatstoezicht op de Mijnen (hierna: SodM) heeft op verzoek van de Minister van Economische Zaken (thans: Minister van Economische Zaken, Landbouw en Innovatie, hierna: Minister van EL&amp;I) op 2 december 2010 advies uitgebracht (kenmerk: 10181416);</text:p>
      <text:p text:style-name="ifm_p_indent.-5mm_mleft.5mm_ifm">–<text:tab/>TNO adviesgroep EZ (hierna: TNO) heeft op verzoek van de Minister van EL&amp;I op 2 maart 2011 en 28 maart 2012 advies uitgebracht (kenmerk: AGE 11-10.02);</text:p>
      <text:p text:style-name="ifm_p_indent.-5mm_mleft.5mm_ifm">–<text:tab/>Energie Beheer Nederland B.V. (thans: EBN B.V., hierna: EBN) heeft op verzoek van de Minister van EL&amp;I op 25 februari 2011 advies uitgebracht;</text:p>
      <text:p text:style-name="ifm_p_indent.-5mm_mleft.5mm_ifm">–<text:tab/>Het College van Gedeputeerde Staten van de provincie Fryslân (hierna: GS) is op grond van artikel 16 Mbw om advies gevraagd. GS heeft per brief van 27 januari 2011 aangegeven geen advies uit te brengen over deze aanvraag;</text:p>
      <text:p text:style-name="ifm_p_indent.-5mm_mleft.5mm_ifm">–<text:tab/>De Mijnraad is op grond van artikel 105, derde lid, Mbw om advies gevraagd en heeft per brief van 30 maart 2012, advies uitgebracht (kenmerk: MIJR/ 11053867);</text:p>
      <text:p text:style-name="ifm_p_mt.3.7mm_ifm">Gelet op de artikelen 6, 7, 8, 9, 11, eerste tot en met vierde lid, 15, 16, 17, 93, 105, derde lid, van de Mijnbouwwet, alsmede de artikelen 1.3.3, 1.3.6 en 1.3.7 van de Mijnbouwregeling;</text:p>
      <text:p text:style-name="ifm_p_mt.3.7mm_indent.0mm_ifm">Besluit:</text:p>
      <text:h text:style-name="ifm_p_font.bold_mt.5.08mm_page.keep-with-next_ifm" text:outline-level="2">Artikel<text:s/>1<text:s/></text:h>
      <text:p text:style-name="ifm_p_mt.4.23mm_ifm">Aan Smart Energy Solutions B.V. wordt een vergunning voor de winning van koolwaterstoffen verleend.</text:p>
      <text:h text:style-name="ifm_p_font.bold_mt.5.08mm_page.keep-with-next_ifm" text:outline-level="2">Artikel<text:s/>2<text:s/></text:h>
      <text:p text:style-name="ifm_p_mt.4.23mm_ifm">De vergunning geldt voor het gebied gelegen in de provincie Friesland en wordt begrensd door de rechte lijnen tussen de puntenparen A-B, B-C, C-D, D-E en E-A.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05444,75
                           </text:p>
          </table:table-cell>
          <table:table-cell table:style-name="table.cell.border-bottom.border-right.padding-top.top.pleft.pright">
            <text:p text:style-name="text.cell.7.left">558988,28
                           </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08120,00
                           </text:p>
          </table:table-cell>
          <table:table-cell table:style-name="table.cell.border-bottom.border-right.padding-top.top.pleft.pright">
            <text:p text:style-name="text.cell.7.left">561040,00
                           </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9823,97
                           </text:p>
          </table:table-cell>
          <table:table-cell table:style-name="table.cell.border-bottom.border-right.padding-top.top.pleft.pright">
            <text:p text:style-name="text.cell.7.left">560049,72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8431,75
                           </text:p>
          </table:table-cell>
          <table:table-cell table:style-name="table.cell.border-bottom.border-right.padding-top.top.pleft.pright">
            <text:p text:style-name="text.cell.7.left">558470,58
                           </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6770,00
                           </text:p>
          </table:table-cell>
          <table:table-cell table:style-name="table.cell.border-bottom.border-right.padding-top.top.pleft.pright">
            <text:p text:style-name="text.cell.7.left">558366,60
                           </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Op basis van deze grensbeschrijving is de oppervlakte 6,38 km<text:span text:style-name="ifm_span_font.superscript_ifm">2</text:span>.</text:p>
      <text:h text:style-name="ifm_p_font.bold_mt.5.08mm_page.keep-with-next_ifm" text:outline-level="2">Artikel<text:s/>3<text:s/></text:h>
      <text:p text:style-name="ifm_p_mt.4.23mm_ifm">De winningsvergunning wordt verleend voor een periode die eindigt op 4 april 2025.</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09</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09</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nningsvergunning koolwaterstoffen gebied genaamd Akkrum 11</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nningsvergunning koolwaterstoffen gebied genaamd Akkrum 11</meta:user-defined>
    <meta:user-defined meta:name="DCTERMS.W3CDTF/DCTERMS.available">2012-04-12</meta:user-defined>
    <meta:user-defined meta:name="SDU.pskey">SC162424</meta:user-defined>
  </office:meta>
</office:document-meta>
</file>