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raag wijzigen watervergunning Opslagcomplex Brandstoffen en Chemicaliën (OBC) Smeerenburg te Den Helder</text:h>
      <text:p text:style-name="ifm_p_mt.7.4mm_ifm">De Staatssecretaris van Infrastructuur en Milieu maakt, ter voldoening aan de Algemene wet bestuursrecht, het volgende bekend.</text:p>
      <text:p text:style-name="ifm_p_mt.3.7mm_ifm">Op 29 februari 2012 is een aanvraag ontvangen van het Ministerie van Defensie ingevolge artikel 6.26, tweede lid Waterwet voor het wijzigen van de vigerende watervergunning van het bedrijfsonderdeel Opslagcomplex Brandstoffen en Chemicaliën (OBC) Smeerenburg te Den Helder. De wijziging heeft betrekking op het verzoek om de hulpstoffen ijzerchloride en natronloog te mogen toepassen.</text:p>
      <text:p text:style-name="ifm_p_ifm">De beoogde verandering leidt niet tot andere of grotere nadelige gevolgen voor de chemische en ecologische kwaliteit van watersystemen dan volgens de geldende vergunning reeds zijn toegestaan. De vigerende watervergunning is gewijzigd bij besluit van 4 april 2012, nr. WSV 2012/1459.</text:p>
      <text:h text:style-name="ifm_p_font.bold_mt.5.08mm_page.keep-with-next_ifm" text:outline-level="4">Termijn van terinzagelegging</text:h>
      <text:p text:style-name="ifm_p_mt.4.23mm_ifm">De vergunning en de daarbij behorende stukken liggen vanaf 13 april 2012 tot en met 25 mei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06 - 29 11 68 75.</text:p>
      <text:h text:style-name="ifm_p_font.bold_mt.5.08mm_page.keep-with-next_ifm" text:outline-level="4">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text:p>
      <text:p text:style-name="ifm_p_ifm">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01</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01</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aanvraag wijzigen watervergunning Opslagcomplex Brandstoffen en Chemicaliën (OBC) Smeerenburg te Den Helder</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0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aanvraag wijzigen watervergunning Opslagcomplex Brandstoffen en Chemicaliën (OBC) Smeerenburg te Den Helder</meta:user-defined>
    <meta:user-defined meta:name="DCTERMS.W3CDTF/DCTERMS.available">2012-04-12</meta:user-defined>
    <meta:user-defined meta:name="SDU.pskey">SC162417</meta:user-defined>
  </office:meta>
</office:document-meta>
</file>