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900</text:p>
          </table:table-cell>
        </table:table-row>
        <table:table-row table:style-name="staatscourant.koprow1">
          <table:covered-table-cell/>
          <table:covered-table-cell/>
          <table:table-cell office:value-type="string" table:style-name="staatscourant.publicatiedatumcel">
            <text:p>11 april</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Tata Steel IJmuiden B.V.</text:h>
      <text:p text:style-name="ifm_p_mt.7.4mm_ifm">De Staatssecretaris van Infrastructuur en Milieu maakt, ter voldoening aan de Algemene wet bestuursrecht, het volgende bekend.</text:p>
      <text:p text:style-name="ifm_p_mt.3.7mm_ifm">Bij besluit van 5 april 2012, nr. WSV 2012/1526, is aan Tata Steel IJmuiden B.V een vergunning verleend op grond van de Waterwet. Het betreft een vergunning voor het brengen van stoffen afkomstig van het bedrijfsonderdeel Coated Products te IJmuiden via riool 100 op de Buitenhaven. Het besluit is gewijzigd ten opzichte van het ontwerp.</text:p>
      <text:h text:style-name="ifm_p_font.bold_mt.5.08mm_page.keep-with-next_ifm" text:outline-level="4">Terinzagelegging</text:h>
      <text:p text:style-name="ifm_p_mt.4.23mm_ifm">Het besluit en de daarbij behorende stukken liggen vanaf 12 april tot en met 24 mei 2012 ter inzage bij:</text:p>
      <text:p text:style-name="ifm_p_indent.-7mm_mleft.7mm_ifm">a.<text:tab/>Rijkswaterstaat Noord-Holland, afdeling Vergunningverlening &amp; Handhaving (WSV), Toekanweg 7 te Haarlem, tijdens kantooruren, alwaar desgewenst een mondelinge toelichting op de stukken kan worden verkregen;</text:p>
      <text:p text:style-name="ifm_p_indent.-7mm_mleft.7mm_ifm">b.<text:tab/>de Milieudienst IJmond, Wijckermolen 2 te Beverwijk, op werkdagen van 9.00 uur tot 16.00 uur;</text:p>
      <text:p text:style-name="ifm_p_indent.-7mm_mleft.7mm_ifm">c.<text:tab/>bij de Publieksservice van het Stadhuis van de gemeente Velsen, Dokplein 1 te IJmuiden, op donderdag van 18.00 uur tot 20.00 uur, echter uitsluitend na een telefonisch gemaakte afspraak: 0255-56 76 78.</text:p>
      <text:p text:style-name="ifm_p_ifm">Voor nadere inlichtingen kan men zich telefonisch wenden tot de afdeling WSV: 06-21 16 71 16.</text:p>
      <text:h text:style-name="ifm_p_font.bold_mt.5.08mm_page.keep-with-next_ifm" text:outline-level="4">Beroep en voorlopige voorziening</text:h>
      <text:p text:style-name="ifm_p_mt.4.23mm_ifm">Tegen bovengenoemd besluit kan tot en met 24 mei 2012 beroep bij de Rechtbank sector Bestuursrechtspraak worden ingesteld door:</text:p>
      <text:p text:style-name="ifm_p_indent.-5mm_mleft.5mm_ifm">–<text:tab/>belanghebbenden die zienswijzen hebben ingebracht tegen het ontwerp;</text:p>
      <text:p text:style-name="ifm_p_indent.-5mm_mleft.5mm_ifm">–<text:tab/>belanghebbenden die zienswijzen hebben tegen wijzigingen die bij het nemen van het besluit ten opzichte van het ontwerp zijn aangebracht en</text:p>
      <text:p text:style-name="ifm_p_indent.-5mm_mleft.5mm_ifm">–<text:tab/>belanghebbenden aan wie redelijkerwijs niet kan worden verweten geen zienswijzen te hebben ingebracht tegen het ontwerp.</text:p>
      <text:p text:style-name="ifm_p_ifm">Het gemotiveerde beroepschrift dient te worden ingediend bij de rechtbank binnen het rechtsgebied waarvan de indiener van het beroepschrift zijn woonplaats heeft. Indiening kan ook via de site:</text:p>
      <text:p text:style-name="ifm_p_ifm">
            http://loket.rechtspraak.nl/bestuursrecht. Daarvoor moet u wel beschikken over een elektronische handtekening (DigiD).</text:p>
      <text:h text:style-name="ifm_p_font.bold_mt.5.08mm_page.keep-with-next_ifm" text:outline-level="4">Inwerkingtreding besluit</text:h>
      <text:p text:style-name="ifm_p_mt.4.23mm_ifm">De vergunning treedt in werking één dag na bekendmaking. Op grond van artikel 6:16 van de Algemene wet bestuursrecht schorst het beroep de werking van dit besluit niet. Gelet hierop kan, indien tegen dit besluit beroep wordt ingesteld, gedurende de beroepstermijn tevens een verzoek om een voorlopige voorziening worden ingediend. Het verzoek tot het treffen van een voorlopige voorziening moet worden gericht aan de Voorzieningenrechter van de sector Bestuursrecht binnen het rechtsgebied waarvan de indiener van het beroepschrift zijn woonplaats heeft.</text:p>
      <text:p text:style-name="ifm_p_ifm">Van de indiener van het beroepschrift/verzoek tot het treffen van een voorlopige voorziening wordt een bedrag aan griffierecht geheven.</text:p>
      <text:p text:style-name="ifm_p_ifm">Omtrent de hoogte hiervan, de wijze waarop en de termijn waarbinnen u dit dient te betalen, dient u contact op te nemen met de secretarie van de voornoemde rechtbank.</text:p>
      <text:p text:style-name="ifm_p_font.italic_mt.3.7mm_ifm">De Staatssecretaris van Infrastructuur en Milieu,<text:line-break/>namens deze:<text:line-break/>het hoofd van de afdeling Vergunningverlening en Handhaving,<text:line-break/>S.J.S.D.<text:s/>Smit MP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6900</text:span><text:tab/>11 april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6900</text:span><text:tab/>11 april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luit Tata Steel IJmuiden B.V.</dc:title>
    <meta:user-defined meta:name="OVERHEIDop.DienstAgentschapInstellingOfProject/DC.creator">Rijkswaterstaat</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690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900</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Natuur en milieu | Water</meta:user-defined>
    <meta:user-defined meta:name="OVERHEID.Informatietype/DC.type">officiële publicatie</meta:user-defined>
    <meta:user-defined meta:name="DC.title">Besluit Tata Steel IJmuiden B.V.</meta:user-defined>
    <meta:user-defined meta:name="DCTERMS.W3CDTF/DCTERMS.available">2012-04-11</meta:user-defined>
    <meta:user-defined meta:name="SDU.pskey">SC162415</meta:user-defined>
  </office:meta>
</office:document-meta>
</file>