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8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95</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6895-001.png" xlink:show="embed" xlink:type="simple"/></draw:frame>Bekendmaking onherroepelijk bestemmingsplan ‘Ijssalon Nostalgie te Illikhoven, herziening 2011’ (NL.IMRO.1711.BP20110020-VG01)</text:h>
      <text:p text:style-name="ifm_p_mt.11.1mm_ifm">De gemeenteraad van Echt-Susteren heeft op 10 november 2011 het bestemmingsplan ‘Ijssalon Nostalgie te Illikhoven, herziening 2011’ vastgesteld.</text:p>
      <text:p text:style-name="ifm_p_mt.3.7mm_ifm">Dit bestemmingsplan is een herziening van het bestemmingsplan ‘Ijssalon Nostalgie Illikhoven’ dat door de raad op 6 november 2008 is vastgesteld. In dit bestemmingsplan wordt de uitspraak van de afdeling bestuursrechtspraak van de Raad van State van 17 maart 2010 in acht genomen. De regels zijn onverkort overgenomen uit het moederplan ‘Ijssalon Nostalgie Illikhoven’ met dien verstande dat deze zijn aangepast aan de eisen uit de Wet ruimtelijke ordening (SVBP 2008) en de Wabo. Het plangebied ligt in Illikhoven op zo’n 2 km ten zuiden van de kern Roosteren, in het verlengde van de Ruitersbaan. Illikhoven wordt globaal begrensd door de Maas aan de westzijde en het Julianakanaal aan de oostzijde.</text:p>
      <text:p text:style-name="ifm_p_mt.3.7mm_ifm">Het vastgestelde bestemmingsplan heeft vanaf vrijdag 16 december 2011 tot en met donderdag 26 januari 2012 voor eenieder ter inzage gelegen. Er is gedurende deze termijn geen beroep ingesteld tegen het vaststellingsbesluit bij de Afdeling bestuursrechtspraak van de Raad van State. Dit betekent dat het bestemmingsplan op 27 januari 2012 onherroepelijk is geworden.</text:p>
      <text:p text:style-name="ifm_p_mt.3.7mm_ifm">Het onherroepelijk bestemmingsplan ligt ter inzage in het gemeentehuis aan de Nieuwe Markt 55 te Echt en kan worden ingezien op maandag van 9.00 uur tot 20.00 uur, op woensdag van 9.00 uur tot 17.00 uur en op donderdag en vrijdag van 9.00 uur tot 13.00 uur. Ook is het bestemmingsplan beschikbaar via de gemeentelijke website (www.echt-susteren.nl) en de landelijke voorziening RO-online (www.ruimtelijkeplannen.nl).</text:p>
      <text:p text:style-name="ifm_p_font.italic_mt.3.7mm_ifm">
                  Echt-Susteren,
                   12 april 2012
               </text:p>
      <text:p text:style-name="ifm_p_font.italic_mt.3.7mm_ifm">Burgemeester en Wethouders van Echt-Susteren,<text:line-break/>J.W.M.M.J.<text:s/>Hessels.</text:p>
      <text:p text:style-name="ifm_p_font.italic_mt.3.7mm_ifm"><text:line-break/>G. W. T. van<text:s/>Balkom,<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895</text:span><text:tab/>12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895</text:span><text:tab/>12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onherroepelijk bestemmingsplan ‘Ijssalon Nostalgie te Illikhoven, herziening 2011’ (NL.IMRO.1711.BP20110020-VG01)</dc:title>
    <meta:user-defined meta:name="OVERHEIDop.Staatscourant/DC.type">Ruimtelijke plannen</meta:user-defined>
    <meta:user-defined meta:name="OVERHEID.Gemeente/DC.creator">Echt-Susteren</meta:user-defined>
    <meta:user-defined meta:name="OVERHEIDop.versieInformatie"/>
    <meta:user-defined meta:name="OVERHEID.PostcodeHuisnummer/DC.spatial"/>
    <meta:user-defined meta:name="OVERHEID.PostcodeHuisnummer/DC.spatial">6116AK9B</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8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89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herroepelijk bestemmingsplan ‘Ijssalon Nostalgie te Illikhoven, herziening 2011’ (NL.IMRO.1711.BP20110020-VG01)</meta:user-defined>
    <meta:user-defined meta:name="DCTERMS.alternative">Bekendmaking onherroepelijk bestemmingsplan ‘Ijssalon Nostalgie te Illikhoven, herziening 2011’ (NL.IMRO.1711.BP20110020-VG01); Echt-Susteren</meta:user-defined>
    <meta:user-defined meta:name="DCTERMS.W3CDTF/DCTERMS.available">2012-04-12</meta:user-defined>
    <meta:user-defined meta:name="SDU.pskey">SC162409</meta:user-defined>
  </office:meta>
</office:document-meta>
</file>