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2</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van de Staatssecretaris van Economische Zaken, Landbouw en Innovatie van 11 april 2011, nr. 267737, houdende wijziging van het opschrift van de Uitvoeringsregeling Meststoffenwet in verband met een kennelijke verschrijving.</text:h>
      <text:p text:style-name="ifm_p_mt.7.4mm_ifm">In de Staatscourant van 12 april 2012, nr. 6892, is de Regeling van de Staatssecretaris van Economische Zaken, Landbouw en Innovatie van 11 april 2011, nr. 267737, houdende wijziging van de Uitvoeringsregeling Meststoffenwet in verband met de wijziging van Bijlage Aa gepubliceerd.</text:p>
      <text:p text:style-name="ifm_p_mt.3.7mm_ifm">In het opschrift is er sprake van een kennelijke verschrijving. Hierin dient ‘11 april 2011’, te worden vervangen door: 11 april 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892</text:span><text:tab/>8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892</text:span><text:tab/>8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tificatie Regeling van de Staatssecretaris van Economische Zaken, Landbouw en Innovatie van 11 april 2011, nr. 267737, houdende wijziging van het opschrift van de Uitvoeringsregeling Meststoffenwet in verband met een kennelijke verschrijving.</dc:title>
    <meta:user-defined meta:name="OVERHEIDop.Staatscourant/DC.type">Besluiten van algemene strekking</meta:user-defined>
    <meta:user-defined meta:name="OVERHEIDop.versieInformatie">Rectificatie</meta:user-defined>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6892-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89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Landbouw | Planten</meta:user-defined>
    <meta:user-defined meta:name="OVERHEID.Informatietype/DC.type">officiële publicatie</meta:user-defined>
    <meta:user-defined meta:name="DC.title">Rectificatie Regeling van de Staatssecretaris van Economische Zaken, Landbouw en Innovatie van 11 april 2011, nr. 267737, houdende wijziging van het opschrift van de Uitvoeringsregeling Meststoffenwet in verband met een kennelijke verschrijving.</meta:user-defined>
    <meta:user-defined meta:name="DCTERMS.alternative"/>
    <meta:user-defined meta:name="DCTERMS.W3CDTF/DCTERMS.available">2012-05-08</meta:user-defined>
    <meta:user-defined meta:name="SDU.pskey">SC164181</meta:user-defined>
  </office:meta>
</office:document-meta>
</file>