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vergunning Consortium Grensmaas B.V.</text:h>
      <text:p text:style-name="ifm_p_mt.7.4mm_ifm">De Staatssecretaris van Infrastructuur en Milieu maakt, ter voldoening aan de Algemene wet bestuursrecht, het volgende bekend.</text:p>
      <text:p text:style-name="ifm_p_mt.3.7mm_ifm">Bij besluit van 22 maart 2012, RWS/DLB-2012/1549, is aan Consortium Grensmaas B.V. te Born een vergunning verleend op grond van de Waterwet. Het betreft een vergunning voor het incidenteel lozen van waswater op de rivier de Maas te Itteren in de periode van 1 november tot 15 maart gedurende de uitvoering van het Grensmaasproject.</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1 april 2012, voor een periode van zes weken, op werkdagen van 9.00 uur tot 17.00 uur ter inzage ten kantore van:</text:p>
      <text:p text:style-name="ifm_p_indent.-5mm_mleft.5mm_ifm">−<text:tab/>Rijkswaterstaat dienst Limburg, Avenue Céramique 125 te Maastricht, op werkdagen van 9.00 uur tot 17.00 uur;</text:p>
      <text:p text:style-name="ifm_p_indent.-5mm_mleft.5mm_ifm">−<text:tab/>Gemeente Maastricht bij het Gemeenteloket, Mosae Forum 10 te Maastricht, op maandag tot en met woensdag van 8.30 uur tot 12.30 uur, op donderdag van 13.30 uur tot 19.00 uur en op vrijdag van 8.30 uur tot 12.30 uur;</text:p>
      <text:p text:style-name="ifm_p_indent.-5mm_mleft.5mm_ifm">−<text:tab/>Gemeentehuis Meerssen, Beekstraat 51 te Meerssen, bij het Klantenbureau Bouwen &amp; Milieu na telefonische afspraak: 043-366 17 02.</text:p>
      <text:h text:style-name="ifm_p_font.bold_mt.5.08mm_page.keep-with-next_ifm" text:outline-level="4">Beroep</text:h>
      <text:p text:style-name="ifm_p_mt.4.23mm_ifm">Tegen bovengenoemd besluit kan tot en met 23 mei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Limburg, telefonisch bereikbaar onder nummer 043-329 43 18 of 42 24.</text:p>
      <text:p text:style-name="ifm_p_font.italic_mt.3.7mm_ifm">
                  Maastricht,
                   10 april 2012
               </text:p>
      <text:p text:style-name="ifm_p_font.italic_mt.3.7mm_ifm">De Staatssecretaris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90</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90</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Waterwet vergunning Consortium Grensmaas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aterwet vergunning Consortium Grensmaas B.V.</meta:user-defined>
    <meta:user-defined meta:name="DCTERMS.W3CDTF/DCTERMS.available">2012-04-10</meta:user-defined>
    <meta:user-defined meta:name="SDU.pskey">SC162404</meta:user-defined>
  </office:meta>
</office:document-meta>
</file>