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9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plitsing winningsvergunning voor koolwaterstoffen Drenthe III</text:h>
      <text:p text:style-name="ifm_p_mt.7.4mm_ifm">Procesverloop:</text:p>
      <text:p text:style-name="ifm_p_indent.-5mm_mleft.5mm_ifm">–<text:tab/>Northern Petroleum Nederland B.V. (hierna: NPN) , Dyas B.V. (hierna: Dyas) en Nederlandse Aardolie Maatschappij B.V. (hierna: NAM) zijn houder van de bij beschikking van de Minister van Economische Zaken (thans: Minister van Economische Zaken, Landbouw en Innovatie) van 17 juli 2007 met kenmerk ET/EM/7075840 (Staatscourant 2007, nummer 140) verleende winningsvergunning voor het gebied genaamd Drenthe III;</text:p>
      <text:p text:style-name="ifm_p_indent.-5mm_mleft.5mm_ifm">–<text:tab/>bij brief van 22 november 2011, ontvangen 28 december 2011, heeft de vergunninghouder op grond van de artikelen 19 en 20 van de Mijnbouwwet een aanvraag ingediend om:</text:p>
      <text:p text:style-name="ifm_p_indent.-7mm_mleft.12mm_ifm">a.<text:tab/>splitsing van de winningsvergunning Drenthe III zodanig dat twee winningsvergunningen ontstaan. Hierna aan te duiden als Drenthe IIIa (Vinkega deel) en Drenthe IIIb (Overig deel);</text:p>
      <text:p text:style-name="ifm_p_indent.-7mm_mleft.12mm_ifm">b.<text:tab/>toestemming tot overdracht van de winningsvergunning voor het gebied genaamd Drenthe IIIa, zodat Vermilion Oil &amp; Gas Netherlands B.V. (hierna: Vermilion) houder zal worden van de winningsvergunning Drenthe IIIa.</text:p>
      <text:p text:style-name="ifm_p_mt.3.7mm_ifm">Overwegingen:</text:p>
      <text:p text:style-name="ifm_p_indent.-5mm_mleft.5mm_ifm">–<text:tab/>de twee gebieden – van de na splitsing ontstane winningsvergunningen Drenthe IIIa en Drenthe IIIb – vormen tezamen hetzelfde gebied als waarvoor de huidige winningsvergunning geldt. Hiermee is voldaan aan de eis van artikel 135, derde lid, van het Mijnbouwbesluit;</text:p>
      <text:p text:style-name="ifm_p_indent.-5mm_mleft.5mm_ifm">–<text:tab/>op grond van artikel 135, tweede en vierde lid, van het Mijnbouwbesluit worden aan de, na splitsing ontstane, winningsvergunningen Drenthe IIIa en Drenthe IIIb dezelfde beperkingen en voorschriften verbonden, als aan de winningsvergunning Drenthe III zijn verbonden, alsmede eindigt het tijdvak waarvoor de – na splitsing ontstane winningsvergunningen Drenthe IIIa en Drenthe IIIb gelden, op hetzelfde tijdstip waarop het tijdvak van de winningsvergunning Drenthe III zou zijn geëindigd;</text:p>
      <text:p text:style-name="ifm_p_indent.-5mm_mleft.5mm_ifm">–<text:tab/>op basis van de huidige kennis leidt splitsing van het vergunningsgebied Drenthe III – overeenkomstig de aanvraag – er niet toe dat een voorkomen van delfstoffen waaruit gewonnen wordt of dat een voorkomen voor het opslaan van stoffen zich na splitsing in twee vergunningsgebieden zal bevinden. Hiermee is voldaan aan de eis van artikel 136, van het Mijnbouwbesluit;</text:p>
      <text:p text:style-name="ifm_p_indent.-5mm_mleft.5mm_ifm">–<text:tab/>de aanvraag wordt als volgt begrepen dat vergunninghouder allereerst vraagt om splitsing van de winningsvergunning Drenthe III in de winningsvergunningen Drenthe IIIa en Drenthe IIIb en vervolgens vraagt om toestemming tot overdracht van de winningsvergunning Drenthe IIIa, zodat Vermilion vergunninghouder wordt van deze winningsvergunning Drenthe IIIa;</text:p>
      <text:p text:style-name="ifm_p_indent.-5mm_mleft.5mm_ifm">–<text:tab/>de technische of financiële mogelijkheden van de beoogde vergunninghouder geven geen aanleiding tot het weigeren van de toestemming tot overdracht van de winningsvergunning Drenthe IIIa.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andere vergunning bij activiteiten als bedoeld in artikel 6, eerste lid, en artikel 25,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de artikelen 18, 19, 20, van de Mijnbouwwet, de artikelen 135, 136, 141, 142, 143, van het Mijnbouwbesluit en de artikelen 1.3.7 en 1.8.1, van de Mijnbouwregeling.</text:p>
      <text:p text:style-name="ifm_p_mt.3.7mm_indent.0mm_ifm">Besluit:</text:p>
      <text:h text:style-name="ifm_p_font.italic_mt.5.08mm_page.keep-with-next_ifm" text:outline-level="4">Artikel<text:s/>1<text:s/>Splitsing van de winningsvergunning Drenthe III</text:h>
      <text:h text:style-name="ifm_p_font.bold_mt.5.08mm_page.keep-with-next_ifm" text:outline-level="2">Artikel<text:s/>1<text:s/></text:h>
      <text:p text:style-name="ifm_p_mt.4.23mm_ifm">De winningsvergunning voor het gebied genaamd Drenthe III wordt gesplitst in de volgende twee winningsvergunningen: Drenthe IIIa en Drenthe IIIb.</text:p>
      <text:h text:style-name="ifm_p_font.italic_mt.5.08mm_page.keep-with-next_ifm" text:outline-level="4">Artikel<text:s/>2<text:s/>Winningsvergunning Drenthe IIIa</text:h>
      <text:h text:style-name="ifm_p_font.bold_mt.5.08mm_page.keep-with-next_ifm" text:outline-level="2">Artikel<text:s/>1<text:s/></text:h>
      <text:p text:style-name="ifm_p_mt.4.23mm_ifm">Aan Northern Petroleum Nederland B.V., Dyas B.V. en Nederlandse Aardolie Maatschappij B.V. wordt een winningsvergunning voor koolwaterstoffen verleend.</text:p>
      <text:h text:style-name="ifm_p_font.bold_mt.5.08mm_page.keep-with-next_ifm" text:outline-level="2">Artikel<text:s/>2<text:s/></text:h>
      <text:p text:style-name="ifm_p_mt.4.23mm_ifm">Het gebied waarvoor de winningsvergunning Drenthe IIIa geldt ligt in de provincie Drenthe en wordt als volgt begrensd:</text:p>
      <text:p text:style-name="ifm_p_indent.-7mm_mleft.7mm_ifm">a.<text:tab/>De provinciegrens tussen Drenthe en Friesland, zoals die gold op 4 november 1968, van het knooppunt van de provinciegrenzen tussen Drenthe, Friesland en Overijssel tot het punt A;</text:p>
      <text:p text:style-name="ifm_p_indent.-7mm_mleft.7mm_ifm">b.<text:tab/>Vervolgens de rechte lijnen tussen de puntenparen A-B, B-C en C-D;</text:p>
      <text:p text:style-name="ifm_p_indent.-7mm_mleft.7mm_ifm">c.<text:tab/>Vervolgens de provinciegrens tussen Drenthe en Overijssel, zoals die gold op 4 november 1968, van het punt D tot het onder a genoemde knooppunt.</text:p>
      <text:p text:style-name="ifm_p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206506,919</text:p>
          </table:table-cell>
          <table:table-cell table:style-name="table.cell.border-bottom.border-right.padding-top.top.pleft.pright">
            <text:p text:style-name="text.cell.7.right">542670,18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206127,996</text:p>
          </table:table-cell>
          <table:table-cell table:style-name="table.cell.border-bottom.border-right.padding-top.top.pleft.pright">
            <text:p text:style-name="text.cell.7.right">541312,83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205801,510</text:p>
          </table:table-cell>
          <table:table-cell table:style-name="table.cell.border-bottom.border-right.padding-top.top.pleft.pright">
            <text:p text:style-name="text.cell.7.right">541430,34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204553,382</text:p>
          </table:table-cell>
          <table:table-cell table:style-name="table.cell.border-bottom.border-right.padding-top.top.pleft.pright">
            <text:p text:style-name="text.cell.7.right">540790,641</text:p>
          </table:table-cell>
        </table:table-row>
      </table:table>
      <text:p text:style-name="ifm_p_ifm">De coördinaten zijn vermeld volgens het stelsel van de Rijksdriehoekmeting (RD).</text:p>
      <text:p text:style-name="ifm_p_ifm">Op basis van deze grensbeschrijving is de oppervlakte 1,21 km<text:span text:style-name="ifm_span_font.superscript_ifm">2</text:span>.</text:p>
      <text:h text:style-name="ifm_p_font.bold_mt.5.08mm_page.keep-with-next_ifm" text:outline-level="2">Artikel<text:s/>3<text:s/></text:h>
      <text:p text:style-name="ifm_p_mt.4.23mm_indent.-7mm_mleft.7mm_ifm">1.<text:tab/>De eigenaren van binnen het gebied van de winningsvergunning gelegen grond hebben recht op een jaarlijkse uitkering door de houders van de winningsvergunning naar de maatstaf van € 0,22689 per hectare of op een uitkering ineens van € 5,67225 per hectare, naar verkiezing van de houders van de winningsvergunning.</text:p>
      <text:p text:style-name="ifm_p_mt.3.7mm_indent.-7mm_mleft.7mm_ifm">2.<text:tab/>Het recht geldt niet voor eigenaren, als bedoeld in het eerste lid, die reeds een eenmalige uitkering hebben ontvangen op grond van artikel 3 van de winningsvergunning Drenthe.</text:p>
      <text:h text:style-name="ifm_p_font.bold_mt.5.08mm_page.keep-with-next_ifm" text:outline-level="2">Artikel<text:s/>4<text:s/></text:h>
      <text:p text:style-name="ifm_p_mt.4.23mm_indent.-7mm_mleft.7mm_ifm">1.<text:tab/>De houder van de winningsvergunning is verplicht de voorschriften op te volgen, die door de Minister van Economische Zaken, Landbouw en Innovatie kunnen worden gegeven tot zekerheid van mijnbouwwerken voor de winning van andere delfstoffen dan koolwaterstoffen, die eventueel binnen of in de onmiddellijke nabijheid van het winningsgebied worden aangelegd.</text:p>
      <text:p text:style-name="ifm_p_mt.3.7mm_indent.-7mm_mleft.7mm_ifm">2.<text:tab/>In het belang van andere voor het winningsgebied nog te verlenen opsporings- of winningsvergunningen kan de Minister van Economische Zaken, Landbouw en Innovatie terreinen aanwijzen, die door de houder van de winningsvergunning niet voor winning mogen worden gebruikt.</text:p>
      <text:h text:style-name="ifm_p_font.bold_mt.5.08mm_page.keep-with-next_ifm" text:outline-level="2">Artikel<text:s/>5<text:s/></text:h>
      <text:p text:style-name="ifm_p_mt.4.23mm_ifm">De houders van de winningsvergunning zijn verplicht de winning van elk aardgasvoorkomen binnen het vergunninggebied te verrichten met inachtneming van een door de Minister van Economische Zaken, Landbouw en Innovatie goedgekeurde Overeenkomst van Samenwerking tussen de houders van de winningsvergunning en EBN B.V..</text:p>
      <text:p text:style-name="ifm_p_ifm">Onder aardgasvoorkomen wordt een voorkomen van koolwaterstoffen verstaan waarin zich naast het daarin voorkomende aardgas geen aardolie bevindt, die in een normaal uitgeoefend winningsbedrijf in aanmerking komt om zelfstandig te worden gewonnen en waarin zich aardgas bevindt dat dusdanig arm is aan condensaat, dat de winning van dat voorkomen in een normaal uitgeoefend winningsbedrijf gericht wordt op de winning van aardgas.</text:p>
      <text:h text:style-name="ifm_p_font.bold_mt.5.08mm_page.keep-with-next_ifm" text:outline-level="2">Artikel<text:s/>6<text:s/></text:h>
      <text:p text:style-name="ifm_p_mt.4.23mm_ifm">De houders van de winningsvergunning zijn verplicht van elk plan aangaande het leggen of verleggen van een pijpleiding voor het transport van aan de diepe ondergrond onttrokken delfstoffen, dan wel andere stoffen ten dienste van of verband houdende met de opsporing of winning der delfstoffen mededeling te doen aan gedeputeerde staten van de betrokken provincie en aan de Minister van Economische Zaken, Landbouw en Innovatie. Het plan bevat een duidelijke situatieschets van het tracé waarlangs de pijpleiding zal worden gelegd of verlegd.</text:p>
      <text:h text:style-name="ifm_p_font.bold_mt.5.08mm_page.keep-with-next_ifm" text:outline-level="2">Artikel<text:s/>7<text:s/></text:h>
      <text:p text:style-name="ifm_p_mt.4.23mm_ifm">Het terrein ter plaatse moet, indien en voor zover de betrokken eigenaar zulks verlangt, weder in een toestand overeenkomstig het oorspronkelijk gebruik worden gebracht. De Minister van Economische Zaken, Landbouw en Innovatie kan een termijn vaststellen binnen welke hieraan moet zijn voldaan.</text:p>
      <text:h text:style-name="ifm_p_font.bold_mt.5.08mm_page.keep-with-next_ifm" text:outline-level="2">Artikel<text:s/>8<text:s/></text:h>
      <text:p text:style-name="ifm_p_mt.4.23mm_indent.-7mm_mleft.7mm_ifm">1.<text:tab/>Onze Minister van Economische Zaken, Landbouw en Innovatie kan een regeringsvertegenwoordiger benoemen.</text:p>
      <text:p text:style-name="ifm_p_mt.3.7mm_indent.-7mm_mleft.7mm_ifm">2.<text:tab/>De houder van de winningsvergunning is verplicht de regeringsvertegenwoordiger inzage te verlenen van alle boeken, rapporten, registers en andere bescheiden, het winningsbedrijf van de winningsvergunninghouder betreffende, alsook toegang te verlenen tot alle kantoren en gebouwen bij de winningsvergunninghouder in gebruik, zomede tot de bij de winning in gebruik zijnde terreinen.</text:p>
      <text:p text:style-name="ifm_p_mt.3.7mm_indent.-7mm_mleft.7mm_ifm">3.<text:tab/>De regeringsvertegenwoordiger heeft toegang tot die vergaderingen van aandeelhouders en van commissarissen van aandeelhouders en van commissarissen van de winningsvergunninghouder, waar kwesties betreffende het verrichten van mijnbouwkundige onderzoekingen en de ontginning van de in artikel 1 bedoelde delfstoffen in het gebied van de winningsvergunning worden behandeld.</text:p>
      <text:h text:style-name="ifm_p_font.italic_mt.5.08mm_page.keep-with-next_ifm" text:outline-level="4">Artikel<text:s/>3<text:s/>Winningsvergunning Drenthe IIIb</text:h>
      <text:h text:style-name="ifm_p_font.bold_mt.5.08mm_page.keep-with-next_ifm" text:outline-level="2">Artikel<text:s/>1<text:s/></text:h>
      <text:p text:style-name="ifm_p_mt.4.23mm_ifm">Aan Northern Petroleum Nederland B.V., Dyas B.V. en Nederlandse Aardolie Maatschappij B.V. wordt een winningsvergunning voor koolwaterstoffen verleend.</text:p>
      <text:h text:style-name="ifm_p_font.bold_mt.5.08mm_page.keep-with-next_ifm" text:outline-level="2">Artikel<text:s/>2<text:s/></text:h>
      <text:p text:style-name="ifm_p_mt.4.23mm_ifm">Het gebied waarvoor de winningsvergunning Drenthe IIIb geldt ligt in de provincie Drenthe en wordt begrensd door de rechte lijnen tussen de puntenparen B-C, C-D, D-E, E-F, F-G, G-H, I-J, J-K, K-L, L-M en A-M, de provinciegrens tussen Drenthe en Friesland zoals die gold op 4 november 1968 tussen het puntenpaar A-B en de provinciegrens tussen Drenthe en Overijssel zoals die gold op 4 november 1968 tussen het puntenpaar H-I.</text:p>
      <text:p text:style-name="ifm_p_ifm">De coördinaten van de vermelde punte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206506,919</text:p>
          </table:table-cell>
          <table:table-cell table:style-name="table.cell.border-bottom.border-right.padding-top.top.pleft.pright">
            <text:p text:style-name="text.cell.7.right">542670,18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218720,859</text:p>
          </table:table-cell>
          <table:table-cell table:style-name="table.cell.border-bottom.border-right.padding-top.top.pleft.pright">
            <text:p text:style-name="text.cell.7.right">547021,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221620,000</text:p>
          </table:table-cell>
          <table:table-cell table:style-name="table.cell.border-bottom.border-right.padding-top.top.pleft.pright">
            <text:p text:style-name="text.cell.7.right">54222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231230,000</text:p>
          </table:table-cell>
          <table:table-cell table:style-name="table.cell.border-bottom.border-right.padding-top.top.pleft.pright">
            <text:p text:style-name="text.cell.7.right">54222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240350,000</text:p>
          </table:table-cell>
          <table:table-cell table:style-name="table.cell.border-bottom.border-right.padding-top.top.pleft.pright">
            <text:p text:style-name="text.cell.7.right">52856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240350,000</text:p>
          </table:table-cell>
          <table:table-cell table:style-name="table.cell.border-bottom.border-right.padding-top.top.pleft.pright">
            <text:p text:style-name="text.cell.7.right">52503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212500,000</text:p>
          </table:table-cell>
          <table:table-cell table:style-name="table.cell.border-bottom.border-right.padding-top.top.pleft.pright">
            <text:p text:style-name="text.cell.7.right">534353,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209939,344</text:p>
          </table:table-cell>
          <table:table-cell table:style-name="table.cell.border-bottom.border-right.padding-top.top.pleft.pright">
            <text:p text:style-name="text.cell.7.right">534353,812</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206181,425</text:p>
          </table:table-cell>
          <table:table-cell table:style-name="table.cell.border-bottom.border-right.padding-top.top.pleft.pright">
            <text:p text:style-name="text.cell.7.right">538616,182</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207675,830</text:p>
          </table:table-cell>
          <table:table-cell table:style-name="table.cell.border-bottom.border-right.padding-top.top.pleft.pright">
            <text:p text:style-name="text.cell.7.right">538757,3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209034,100</text:p>
          </table:table-cell>
          <table:table-cell table:style-name="table.cell.border-bottom.border-right.padding-top.top.pleft.pright">
            <text:p text:style-name="text.cell.7.right">539096,43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207076,710</text:p>
          </table:table-cell>
          <table:table-cell table:style-name="table.cell.border-bottom.border-right.padding-top.top.pleft.pright">
            <text:p text:style-name="text.cell.7.right">540971,38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right">206127,996</text:p>
          </table:table-cell>
          <table:table-cell table:style-name="table.cell.border-bottom.border-right.padding-top.top.pleft.pright">
            <text:p text:style-name="text.cell.7.right">541312,834</text:p>
          </table:table-cell>
        </table:table-row>
      </table:table>
      <text:p text:style-name="ifm_p_ifm">De coördinaten zijn vermeld volgens het stelsel van de Rijksdriehoekmeting (RD).</text:p>
      <text:p text:style-name="ifm_p_ifm">Op basis van deze grensbeschrijving is de oppervlakte 387,69 km<text:span text:style-name="ifm_span_font.superscript_ifm">2</text:span>.</text:p>
      <text:h text:style-name="ifm_p_font.bold_mt.5.08mm_page.keep-with-next_ifm" text:outline-level="2">Artikel<text:s/>3<text:s/></text:h>
      <text:p text:style-name="ifm_p_mt.4.23mm_indent.-7mm_mleft.7mm_ifm">1.<text:tab/>De eigenaren van binnen het gebied van de winningsvergunning gelegen grond hebben recht op een jaarlijkse uitkering door de houders van de winningsvergunning naar de maatstaf van € 0,22689 per hectare of op een uitkering ineens van € 5,67225 per hectare, naar verkiezing van de houders van de winningsvergunning.</text:p>
      <text:p text:style-name="ifm_p_mt.3.7mm_indent.-7mm_mleft.7mm_ifm">2.<text:tab/>Het recht geldt niet voor eigenaren, als bedoeld in het eerste lid, die reeds een eenmalige uitkering hebben ontvangen op grond van artikel 3 van de winningsvergunning Drenthe.</text:p>
      <text:h text:style-name="ifm_p_font.bold_mt.5.08mm_page.keep-with-next_ifm" text:outline-level="2">Artikel<text:s/>4<text:s/></text:h>
      <text:p text:style-name="ifm_p_mt.4.23mm_indent.-7mm_mleft.7mm_ifm">1.<text:tab/>De houder van de winningsvergunning is verplicht de voorschriften op te volgen, die door de Minister van Economische Zaken, Landbouw en Innovatie kunnen worden gegeven tot zekerheid van mijnbouwwerken voor de winning van andere delfstoffen dan koolwaterstoffen, die eventueel binnen of in de onmiddellijke nabijheid van het winningsgebied worden aangelegd.</text:p>
      <text:p text:style-name="ifm_p_mt.3.7mm_indent.-7mm_mleft.7mm_ifm">2.<text:tab/>In het belang van andere voor het winningsgebied nog te verlenen opsporings- of winningsvergunningen kan de Minister van Economische Zaken, Landbouw en Innovatie terreinen aanwijzen, die door de houder van de winningsvergunning niet voor winning mogen worden gebruikt.</text:p>
      <text:h text:style-name="ifm_p_font.bold_mt.5.08mm_page.keep-with-next_ifm" text:outline-level="2">Artikel<text:s/>5<text:s/></text:h>
      <text:p text:style-name="ifm_p_mt.4.23mm_ifm">De houders van de winningsvergunning zijn verplicht de winning van elk aardgasvoorkomen binnen het vergunninggebied te verrichten met inachtneming van een door de Minister van Economische Zaken, Landbouw en Innovatie goedgekeurde Overeenkomst van Samenwerking tussen de houders van de winningsvergunning en EBN B.V..</text:p>
      <text:p text:style-name="ifm_p_ifm">Onder aardgasvoorkomen wordt een voorkomen van koolwaterstoffen verstaan waarin zich naast het daarin voorkomende aardgas geen aardolie bevindt, die in een normaal uitgeoefend winningsbedrijf in aanmerking komt om zelfstandig te worden gewonnen en waarin zich aardgas bevindt dat dusdanig arm is aan condensaat, dat de winning van dat voorkomen in een normaal uitgeoefend winningsbedrijf gericht wordt op de winning van aardgas.</text:p>
      <text:h text:style-name="ifm_p_font.bold_mt.5.08mm_page.keep-with-next_ifm" text:outline-level="2">Artikel<text:s/>6<text:s/></text:h>
      <text:p text:style-name="ifm_p_mt.4.23mm_ifm">De houders van de winningsvergunning zijn verplicht van elk plan aangaande het leggen of verleggen van een pijpleiding voor het transport van aan de diepe ondergrond onttrokken delfstoffen, dan wel andere stoffen ten dienste van of verband houdende met de opsporing of winning der delfstoffen mededeling te doen aan gedeputeerde staten van de betrokken provincie en aan de Minister van Economische Zaken, Landbouw en Innovatie. Het plan bevat een duidelijke situatieschets van het tracé waarlangs de pijpleiding zal worden gelegd of verlegd.</text:p>
      <text:h text:style-name="ifm_p_font.bold_mt.5.08mm_page.keep-with-next_ifm" text:outline-level="2">Artikel<text:s/>7<text:s/></text:h>
      <text:p text:style-name="ifm_p_mt.4.23mm_ifm">Het terrein ter plaatse moet, indien en voor zover de betrokken eigenaar zulks verlangt, weder in een toestand overeenkomstig het oorspronkelijk gebruik worden gebracht. De Minister van Economische Zaken, Landbouw en Innovatie kan een termijn vaststellen binnen welke hieraan moet zijn voldaan.</text:p>
      <text:h text:style-name="ifm_p_font.bold_mt.5.08mm_page.keep-with-next_ifm" text:outline-level="2">Artikel<text:s/>8<text:s/></text:h>
      <text:p text:style-name="ifm_p_mt.4.23mm_indent.-7mm_mleft.7mm_ifm">1.<text:tab/>Onze Minister van Economische Zaken, Landbouw en Innovatie kan een regeringsvertegenwoordiger benoemen.</text:p>
      <text:p text:style-name="ifm_p_mt.3.7mm_indent.-7mm_mleft.7mm_ifm">2.<text:tab/>De houder van de winningsvergunning is verplicht de regeringsvertegenwoordiger inzage te verlenen van alle boeken, rapporten, registers en andere bescheiden, het winningsbedrijf van de winningsvergunninghouder betreffende, alsook toegang te verlenen tot alle kantoren en gebouwen bij de winningsvergunninghouder in gebruik, zomede tot de bij de winning in gebruik zijnde terreinen.</text:p>
      <text:p text:style-name="ifm_p_mt.3.7mm_indent.-7mm_mleft.7mm_ifm">3.<text:tab/>De regeringsvertegenwoordiger heeft toegang tot die vergaderingen van aandeelhouders en van commissarissen van aandeelhouders en van commissarissen van de winningsvergunninghouder, waar kwesties betreffende het verrichten van mijnbouwkundige onderzoekingen en de ontginning van de in artikel 1 bedoelde delfstoffen in het gebied van de winningsvergunning worden behandeld.</text:p>
      <text:h text:style-name="ifm_p_font.italic_mt.5.08mm_page.keep-with-next_ifm" text:outline-level="4">Artikel<text:s/>4<text:s/>Toestemming overdracht winningsvergunning Drenthe IIIa</text:h>
      <text:h text:style-name="ifm_p_font.bold_mt.5.08mm_page.keep-with-next_ifm" text:outline-level="2">Artikel<text:s/>1<text:s/></text:h>
      <text:p text:style-name="ifm_p_mt.4.23mm_ifm">Aan de houder van de winningsvergunning Drenthe IIIa, als vermeld in Artikel II, artikel 1, wordt toestemming verleend tot overdracht van de winningsvergunning, zodat Vermilion Oil &amp; Gas Netherlands B.V. houder zal worden van deze winningsvergunning Drenthe IIIa.</text:p>
      <text:h text:style-name="ifm_p_font.bold_mt.5.08mm_page.keep-with-next_ifm" text:outline-level="2">Artikel<text:s/>2<text:s/></text:h>
      <text:p text:style-name="ifm_p_mt.4.23mm_ifm">De vergunning dient binnen één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EBN B.V., Postbus 19063, 3501 DB Utrecht.</text:p>
      <text:h text:style-name="ifm_p_font.italic_mt.5.08mm_page.keep-with-next_ifm" text:outline-level="4">Artikel<text:s/>5<text:s/></text:h>
      <text:p text:style-name="ifm_p_mt.4.23mm_ifm">Deze beschikking wordt bekendgemaakt door toezending aan de aanvrager. Van deze beschikking wordt mededeling gedaan in de Staatscourant.</text:p>
      <text:p text:style-name="ifm_p_mt.3.7mm_ifm">Deze beschikking treedt in werking met ingang van de dag na die waarop de beschikking is bekendgemaak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85</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85</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splitsing winningsvergunning voor koolwaterstoffen Drenthe III</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Besluit splitsing winningsvergunning voor koolwaterstoffen Drenthe III</meta:user-defined>
    <meta:user-defined meta:name="DCTERMS.W3CDTF/DCTERMS.available">2012-04-12</meta:user-defined>
    <meta:user-defined meta:name="SDU.pskey">SC162399</meta:user-defined>
  </office:meta>
</office:document-meta>
</file>