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merkingen als bopz-voorziening</text:h>
      <text:p text:style-name="ifm_p_mt.7.4mm_ifm">Op 29 maart 2012, met kenmerk DLZ/KZ-U-3110686, worden de volgende locaties:</text:p>
      <text:p text:style-name="ifm_p_indent.-5mm_mleft.5mm_ifm">–<text:tab/>Woonzorgcentrum De Volckaert Dongen, NAH-unit, afdeling Kamillehof, Dongepark 1, 5102 DB in Dongen, voor een uitbreiding van 1 plaats ten behoeve van psychogeriatrische patiënten (het aantal bopz-aangemerkte plaatsen op deze afdeling wordt daarmee 31)</text:p>
      <text:p text:style-name="ifm_p_indent.-5mm_mleft.5mm_ifm">–<text:tab/>Woonzorgcentrum De Volckaert Dongen, Afdeling Kastanjehof, Dongepark 1, 5102 DB in Dongen, voor 28 plaatsen ten behoeve van psychogeriatrische patiënten</text:p>
      <text:p text:style-name="ifm_p_indent.-5mm_mleft.5mm_ifm">–<text:tab/>Woonzorgcentrum De Volckaert Dongen, Afdeling Rozenhof, Dongepark 1, 5102 DB in Dongen, voor 31 plaatsen ten behoeve van psychogeriatrische patiënten</text:p>
      <text:p text:style-name="ifm_p_indent.-5mm_mleft.5mm_ifm">–<text:tab/>Woonzorgcentrum De Volckaert Dongen, Afdeling Zonnebloemhof, Dongepark 1, 5102 DB in Dongen, voor 31 plaatsen ten behoeve van psychogeriatrische patiënten</text:p>
      <text:p text:style-name="ifm_p_indent.-5mm_mleft.5mm_ifm">–<text:tab/>Woonzorgcentrum Oosterheem, Afdeling Lage Pad, Aletta Jacobspad 1, 4901 NN in Oosterhout, voor 30 plaatsen ten behoeve van psychogeriatrische patiënten (deze bopz-aanmerking komt in de plaats van de bopz-aanmerking voor Zorgcentrum Oosterheem, Hoefakker 200, 4901 GE in Oosterhout)</text:p>
      <text:p text:style-name="ifm_p_ifm">van de Stichting Volckaert SBO Groep aangemerkt als bopz-voorziening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882</text:span><text:tab/>12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882</text:span><text:tab/>12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anmerkingen als bopz-voorziening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8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8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Aanmerkingen als bopz-voorziening</meta:user-defined>
    <meta:user-defined meta:name="DCTERMS.W3CDTF/DCTERMS.available">2012-04-12</meta:user-defined>
    <meta:user-defined meta:name="SDU.pskey">SC162396</meta:user-defined>
  </office:meta>
</office:document-meta>
</file>