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Q16a</text:h>
      <text:p text:style-name="ifm_p_font.italic_mt.7.4mm_ifm">Nr. ETM/EM / 12007832</text:p>
      <text:p text:style-name="ifm_p_mt.3.7mm_ifm">De Minister van Economische Zaken, Landbouw en Innovatie,</text:p>
      <text:p text:style-name="ifm_p_mt.3.7mm_ifm">Procesverloop:</text:p>
      <text:p text:style-name="ifm_p_indent.-5mm_mleft.5mm_ifm">–<text:tab/>Oranje-Nassau Energie Nederland B.V., Lundin Netherlands B.V. en Total E&amp;P Nederland B.V. zijn houder van de bij beschikking van de Minister van Economische Zaken (thans: Minister van Economische Zaken, Landbouw en Innovatie) van 17 november 1992 met kenmerk E/EMA/92079461 (Staatscourant 1992, nr. 227) verleende winningsvergunning voor een deel van het blok Q16 (Q16a), van het continentaal plat, welk blok is aangegeven op de als bijlage 3 bij de Mijnbouwregeling gevoegde kaart. De winningsvergunning is laatstelijk gewijzigd bij beschikking van 12 juli 2011 met kenmerk ETM/EM/11102519;</text:p>
      <text:p text:style-name="ifm_p_indent.-5mm_mleft.5mm_ifm">–<text:tab/>bij brief van 20 januari 2012, ontvangen op 31 januari 2012, heeft de vergunninghouder gevraagd om toestemming voor overdracht, op grond van artikel 20, eerste lid, van de Mijnbouwwet, van de winningsvergunning Q16a aan Oranje-Nassau Energie B.V., Lundin Netherlands B.V. en Total E&amp;P Nederland B.V.</text:p>
      <text:p text:style-name="ifm_p_mt.3.7mm_ifm">Overwegingen:</text:p>
      <text:p text:style-name="ifm_p_indent.-5mm_mleft.5mm_ifm">–<text:tab/>deze winningsvergunning wordt op grond van artikel 143, tweede lid, onder c, van de Mijnbouwwet beschouwd als een winningsvergunning als bedoeld in artikel 6 van de Mijnbouwwet;</text:p>
      <text:p text:style-name="ifm_p_indent.-5mm_mleft.5mm_ifm">–<text:tab/>de aanvraag wordt als volgt begrepen dat de huidige vergunninghouder vraagt om toestemming tot overdracht van de winningsvergunning Q16a, zodanig dat Oranje-Nassau Energie B.V., Lundin Netherlands B.V. en Total E&amp;P Nederland B.V. gezamenlijk vergunninghouder worden van deze winningsvergunning, waarbij Oranjassau Energie B.V. de persoon blijf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de artikelen 6, eerste lid, en 25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Q16a, verleend bij beschikking van de Minister van Economische Zaken van 17 november 1992 met kenmerk E/EAM/92079461 wordt toestemming verleend tot overdracht van de vergunning zodat Oranje-Nassau Energie B.V., Lundin Netherlands B.V. en Total E&amp;P Nederland gezamenlijk houder zullen worden van de winningsvergunning Q16a.</text:p>
      <text:h text:style-name="ifm_p_font.bold_mt.5.08mm_page.keep-with-next_ifm" text:outline-level="2">Artikel<text:s/>2<text:s/></text:h>
      <text:p text:style-name="ifm_p_mt.4.23mm_ifm">Oranje-Nassau Energie B.V. is de persoon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Y.<text:s/>Peters,<text:line-break/>MT-lid directie Energiemarkt.</text:p>
      <text:p text:style-name="ifm_p_mt.3.7mm_ifm">Tegen dit besluit kan degene, wiens belang rechtstreeks is betrokken bij dit besluit, binnen 6 weken na de dag, waarop dit besluit is verzonden, een gemotiveerd bezwaarschrift indienen bij de Minister van Economische Zaken, Landbouw en Innovatie, directie Wetgeving en Juridische Zaken (ALP: X/050),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63</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63</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stemming overdracht winningsvergunning Q16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winningsvergunning Q16a</meta:user-defined>
    <meta:user-defined meta:name="DCTERMS.W3CDTF/DCTERMS.available">2012-04-11</meta:user-defined>
    <meta:user-defined meta:name="SDU.pskey">SC162377</meta:user-defined>
  </office:meta>
</office:document-meta>
</file>