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7</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werkingtreding Convenant Regionale Uitvoeringsdienst IJmond/Waterland</text:h>
      <text:p text:style-name="ifm_p_mt.7.4mm_ifm">Op 10 november 2011 hebben de gemeenten <text:span text:style-name="ifm_span_font.bold_mt.7.4mm_ifm">Landsmeer, Oostzaan, Waterland en Wormerland</text:span> met het openbaar lichaam Milieudienst IJmond het Convenant Regionale Uitvoeringdienst IJmond/Waterland gesloten.</text:p>
      <text:p text:style-name="ifm_p_ifm">Dit convenant is in werking getreden per 11 november 2011.</text:p>
      <text:p text:style-name="ifm_p_ifm">De Regionale Uitvoeringsdienst (RUD) is opgericht per 1 januari 2012 en feitelijk gevestigd op de vestigingsplaats van de Milieudienst Waterland, te weten Wormer. Het secretariaat van het bestuurlijk platform is ten kantore van Milieudienst IJmond in Beverwijk.</text:p>
      <text:p text:style-name="ifm_p_mt.3.7mm_ifm">De RUD voert o.a. het basistakenpakket uit van bovengenoemde gemeenten. Het basistakenpakket heeft betrekking op milieutaken, zoals het milieutoezicht op activiteiten met een bovenlokale dimensie (bijvoorbeeld ketenhandhaving asbesthoudend afval en verontreinigde grond) of andere complexe activiteiten, zoals de voorbereiding van omgevingsvergunningen (milieu) voor bedrijven vallend onder het Besluit risico’s zware ongevallen 1999.</text:p>
      <text:p text:style-name="ifm_p_ifm">Het verlenen van gemeentelijke omgevingsvergunningen en het toezicht en handhaving van regelgeving ten aanzien van bouwen, wonen en ruimtelijke ordening maken geen onderdeel uit van het basistakenpakket.</text:p>
      <text:p text:style-name="ifm_p_mt.3.7mm_ifm">Het Convenant Regionale Uitvoeringsdienst IJmond/Waterland ligt vanaf heden gedurende zes weken ter visie bij Milieudienst IJmond en Milieudienst Waterland en op de gemeentehuizen van bovengenoemde gemeenten. Het is niet mogelijk bezwaar en beroep aan te tekenen.</text:p>
      <text:h text:style-name="ifm_p_font.bold_mt.5.08mm_page.keep-with-next_ifm" text:outline-level="4">Algemene informatie Milieudienst IJmond/Waterland</text:h>
      <text:p text:style-name="ifm_p_mt.4.23mm_ifm">Voor inzage in stukken kan men op werkdagen telefonisch een afspraak maken tussen 09.00 en 16.00 uur bij Milieudienst IJmond/Waterland. Voor inzage bij de bovengenoemde gemeenten verwijzen wij u naar de desbetreffende gemeentelijke website.</text:p>
      <text:p text:style-name="ifm_p_mt.3.7mm_ifm">Bezoek- en postadres <text:span text:style-name="ifm_span_font.bold_ifm">Milieudienst IJmond</text:span>: Stationsplein 48b, Beverwijk. Postadres: Postbus 325, 1940 AH Beverwijk. Telefoon: (0251) 26 38 63. Fax: (0251) 26 38 88. E-mail: info@milieudienst-ijmond.nl</text:p>
      <text:p text:style-name="ifm_p_ifm">Bezoek- en postadres <text:span text:style-name="ifm_span_font.bold_ifm">Milieudienst Waterland</text:span>: Koetserstraat 2A, 1531 NX Wormer.</text:p>
      <text:p text:style-name="ifm_p_ifm">Telefoon: (075) 655 35 35. Fax: (075) 655 35 30. E-mail: info@milieudienst-waterlan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847</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847</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 inwerkingtreding Convenant Regionale Uitvoeringsdienst IJmond/Waterland</dc:title>
    <meta:user-defined meta:name="OVERHEIDop.DienstAgentschapInstellingOfProject/DC.creator">overig</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68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4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Bestuur | Organisatie en beleid</meta:user-defined>
    <meta:user-defined meta:name="OVERHEID.Informatietype/DC.type">officiële publicatie</meta:user-defined>
    <meta:user-defined meta:name="DC.title">Mededeling inwerkingtreding Convenant Regionale Uitvoeringsdienst IJmond/Waterland</meta:user-defined>
    <meta:user-defined meta:name="DCTERMS.W3CDTF/DCTERMS.available">2012-04-04</meta:user-defined>
    <meta:user-defined meta:name="SDU.pskey">SC162368</meta:user-defined>
  </office:meta>
</office:document-meta>
</file>