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682</text:p>
      <text:p text:style-name="publicatie-titel.end">10 januari 2012</text:p>
      <text:h text:outline-level="1" text:style-name="staatscourant_kop">Verzoek tot algemeen verbindendverklaring van c.a.o.-bepalingen
         </text:h>
      <text:p text:style-name="context_al.end">Bakkersbedrijf 2012/2016</text:p>
      <text:p text:style-name="wie">De Minister van Sociale Zaken en Werkgelegenheid,</text:p>
      <text:p text:style-name="considerans.al">Gelet op artikel 2, eerste lid en artikel 4, derde lid, van de Wet op het algemeen verbindend en het onverbindend verklaren
                  van bepalingen van collectieve arbeidsovereenkomsten;
               </text:p>
      <text:p text:style-name="afkondiging">Maakt bekend:</text:p>
      <text:list text:style-name="list-style-1">
        <text:list-item text:start-value="1">
          <text:p text:style-name="list.start"> dat door partijen bij de collectieve arbeidsovereenkomst voor het Bakkersbedrijf een verzoek is ingediend tot algemeen verbindendverklaring
                        van bepalingen van deze collectieve arbeidsovereenkomst;
                     </text:p>
        </text:list-item>
        <text:list-item text:start-value="2">
          <text:p text:style-name="list.cont"> dat bedenkingen tegen bedoeld verzoek danwel dispensatieverzoeken schriftelijk kunnen worden ingebracht bij de Minister van
                        Sociale Zaken en Werkgelegenheid, Directie Uitvoeringstaken Arbeidsvoorwaardenwetgeving, Postbus 90801, 2509 LV ’s-Gravenhage,
                        voor of op 31 januari 2012;
                     </text:p>
        </text:list-item>
        <text:list-item text:start-value="3">
          <text:p text:style-name="list.cont"> dat dispensatieverzoeken uitsluitend kunnen worden gedaan aan de hand van het formulier dispensatie van avv, welk formulier
                        is te downloaden via http://cao.szw.nl/ en tijdens kantooruren kan worden aangevraagd onder tel.nr. 070-333 4121;
                     </text:p>
        </text:list-item>
        <text:list-item text:start-value="4">
          <text:p text:style-name="list.cont"> dat de op het verzoek betrekking hebbende stukken tijdens kantooruren ter inzage liggen bij de Directie Uitvoeringstaken
                        Arbeidsvoorwaardenwetgeving, Anna van Hannoverstraat 4, te ’s-Gravenhage en digitaal te raadplegen zijn op http://cao.szw.nl/.
                     </text:p>
          <text:p text:style-name="list.end">Inlichtingen terzake van dit verzoek kunnen worden verkregen onder tel.nr. 070-333 4121 (telefaxnr: 070-333 4090).</text:p>
        </text:list-item>
      </text:list>
      <text:p text:style-name="dagtekening">’s-Gravenhage, 6 januari 2012</text:p>
      <text:p text:style-name="ondertekening">De Minister van Sociale Zaken en Werkgelegenheid,</text:p>
      <text:p text:style-name="ondertekening">namens deze:</text:p>
      <text:p text:style-name="ondertekening">De directeur Uitvoeringstaken Arbeidsvoorwaardenwetgeving,</text:p>
      <text:p text:style-name="ondertekening.end">M.H.M. van der Goe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Verzoek tot algemeen verbindendverklaring van c.a.o.-bepalingen; Bakkersbedrijf 2012/2016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zoek tot algemeen verbindendverklaring van c.a.o.-bepalingen; Bakkersbedrijf 2012/2016</dc:title>
  </office:meta>
</office:document-meta>
</file>