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8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6802-001.png" xlink:show="embed" xlink:type="simple"/></draw:frame>Ontwerpbesluiten omgevingsvergunningen uitgebreide procedure</text:h>
      <text:p text:style-name="ifm_p_mt.11.1mm_ifm">Burgemeester en wethouders van Dinkelland maken bekend dat met ingang van <text:span text:style-name="ifm_span_font.bold_mt.11.1mm_ifm">6 april 2012</text:span> zes weken het volgende ontwerpbesluit in het kader van de Wet algemene bepalingen omgevingsrecht ter inzage ligt:</text:p>
      <text:p text:style-name="ifm_p_mt.3.7mm_ifm">
                  <text:span text:style-name="ifm_span_font.bold_ifm">Weerselo</text:span>
               </text:p>
      <text:p text:style-name="ifm_p_ifm">Locatie: Detertweg 4, Weerselo</text:p>
      <text:p text:style-name="ifm_p_ifm">Voor: het bouwen van een woning in strijd met het bestemmingspl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802</text:span><text:tab/>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802</text:span><text:tab/>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en omgevingsvergunningen uitgebreide procedure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en uitgebreide procedure</meta:user-defined>
    <meta:user-defined meta:name="DCTERMS.alternative">Ontwerpbesluiten omgevingsvergunningen uitgebreide procedure; Dinkelland</meta:user-defined>
    <meta:user-defined meta:name="DCTERMS.W3CDTF/DCTERMS.available">2012-04-05</meta:user-defined>
    <meta:user-defined meta:name="SDU.pskey">SC162324</meta:user-defined>
  </office:meta>
</office:document-meta>
</file>