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8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1</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6801-001.png" xlink:show="embed" xlink:type="simple"/></draw:frame>Vaststelling bestemmingsplan ‘Noord-Deurningen, 3<text:span text:style-name="ifm_span_font.superscript_size.14pt_ifm">e</text:span> fase’</text:h>
      <text:p text:style-name="ifm_p_mt.11.1mm_ifm">Burgemeester en wethouders van Dinkelland maken in overeenstemming met artikel 3.8, lid 3 van de Wet ruimtelijke ordening bekend dat de gemeenteraad in zijn vergadering van 20 maart 2012 het bestemmingsplan ‘Noord-Deurningen, 3<text:span text:style-name="ifm_span_font.superscript_mt.11.1mm_ifm">e</text:span> fase’ en het beeldkwaliteitsplan ‘Noord-Deurningen, 3<text:span text:style-name="ifm_span_font.superscript_mt.11.1mm_ifm">e</text:span> fase’ ongewijzigd heeft vastgesteld. Dit bestemmingsplan voorziet in de mogelijkheid tot het bouwen van 17 woningen in een gebied dat wordt omsloten door de Gravenveen, Veldweg, Pastoor Misdorpstraat en Baveldspad.</text:p>
      <text:p text:style-name="ifm_p_mt.3.7mm_ifm">Het ongewijzigd vastgestelde plan met de daarbij behorende stukken ligt met ingang van dinsdag 10 april 2012 voor een periode van 6 weken tijdens de openingsuren bij de receptie in het gemeentehuis te Denekamp ter inzage.</text:p>
      <text:p text:style-name="ifm_p_mt.3.7mm_ifm">Het bestemmingsplan is ook te raadplegen via de landelijke website door middel van de link</text:p>
      <text:p text:style-name="ifm_p_ifm">
                  http://www.ruimtelijkeplannen.nl/web-roo/?planidn=NL.IMRO.1774.NDEBPNOORDDEURNING-0401
               </text:p>
      <text:p text:style-name="ifm_p_mt.3.7mm_ifm">De bronbestanden zijn te vinden op http://www.gisnet.nl/ruimtelijkeplannen/dinkelland/RO_Online/manifest.xml
            </text:p>
      <text:p text:style-name="ifm_p_mt.3.7mm_ifm">Gedurende de bovengenoemde termijn van 6 weken kunt u een beroepschrift indienen tegen het vastgestelde bestemmingsplan bij de Afdeling bestuursrechtspraak van de Raad van State, Postbus 20019, 2500 EA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mt.3.7mm_ifm">Voor het behandelen van een beroepschrift is griffierecht verschuldigd.</text:p>
      <text:p text:style-name="ifm_p_ifm">De Raad van State geeft bericht over de hoogte van het griffierecht en de wijze waarop dit moet worden betaald.</text:p>
      <text:p text:style-name="ifm_p_mt.3.7mm_ifm">Het besluit tot vaststelling van het bestemmingsplan treedt in werking met ingang van de dag na die waarop de beroepstermijn afloopt. Het beroep heeft geen schorsende werking.</text:p>
      <text:p text:style-name="ifm_p_ifm">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801</text:span><text:tab/>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801</text:span><text:tab/>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Noord-Deurningen, 3e fase’</dc:title>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Noord-Deurningen, 3e fase’</meta:user-defined>
    <meta:user-defined meta:name="DCTERMS.alternative">Vaststelling bestemmingsplan ‘Noord-Deurningen, 3e fase’; Dinkelland</meta:user-defined>
    <meta:user-defined meta:name="DCTERMS.W3CDTF/DCTERMS.available">2012-04-05</meta:user-defined>
    <meta:user-defined meta:name="SDU.pskey">SC162323</meta:user-defined>
  </office:meta>
</office:document-meta>
</file>