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6800-001.png" xlink:show="embed" xlink:type="simple"/></draw:frame>Vastgesteld bestemmingsplan ‘Stiftstraat 6 Weerselo’</text:h>
      <text:p text:style-name="ifm_p_mt.11.1mm_ifm">Burgemeester en wethouders van Dinkelland maken in overeenstemming met artikel 3.8, lid 3 van de Wet ruimtelijke ordening bekend dat de gemeenteraad in zijn vergadering van 20 maart 2012 het bestemmingsplan ‘Stiftstraat 6 Weerselo’ en het bijbehorende beeldkwaliteitsplan ongewijzigd heeft vastgesteld. Het bestemmingsplan voorziet in een actuele regeling voor de ontwikkeling van 4 grondgebonden nultredenwoningen met een gezamenlijk bijgebouw, 2 wooneenheden in de bestaande boerderij en het laten meanderen van de beek. Het beeldkwaliteitsplan stelt de beeldkwaliteitseisen voor de te ontwikkelen locatie.</text:p>
      <text:p text:style-name="ifm_p_mt.3.7mm_ifm">Het vastgestelde bestemmingsplan met de daarbij behorende stukken ligt met ingang van vrijdag 6 april 2012 voor de periode van 6 weken tijdens de openingsuren bij de receptie in het gemeentehuis in Denekamp ter inzage.</text:p>
      <text:p text:style-name="ifm_p_mt.3.7mm_ifm">Het bestemmingsplan is ook te raadplegen via de landelijke website door middel van de link</text:p>
      <text:p text:style-name="ifm_p_ifm">
                  http://www.ruimtelijkeplannen.nl/web-roo/?planidn=NL.IMRO.1774.WEEBPSTIFTSTRAAT6-0401. De bronbestanden zijn te vinden op http://www.gisnet.nl/ruimtelijkeplannen/dinkelland/RO_Online/manifest.xml
               </text:p>
      <text:p text:style-name="ifm_p_mt.3.7mm_ifm">Gedurende de bovengenoemde termijn van 6 weken kunt u een beroepschrift indienen tegen het vastgestelde bestemm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00</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00</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Stiftstraat 6 Weerselo’</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tiftstraat 6 Weerselo’</meta:user-defined>
    <meta:user-defined meta:name="DCTERMS.alternative">Vastgesteld bestemmingsplan ‘Stiftstraat 6 Weerselo’; Dinkelland</meta:user-defined>
    <meta:user-defined meta:name="DCTERMS.W3CDTF/DCTERMS.available">2012-04-05</meta:user-defined>
    <meta:user-defined meta:name="SDU.pskey">SC162322</meta:user-defined>
  </office:meta>
</office:document-meta>
</file>