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8</text:p>
      <text:p text:style-name="publicatie-titel.end">4 januari 2012</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2-68-001.png" xlink:show="embed" xlink:type="simple"/></draw:frame> Kennisgeving verleende omgevingsvergunning Zandterweg 26 te Lottum
         </text:h>
      <text:p text:style-name="alineagroep"><text:span text:style-name="vet">Kennisgeving verleende omgevingsvergunning</text:span></text:p>
      <text:p text:style-name="alineagroep"><text:span text:style-name="vet">Wet algemene bepalingen omgevingsrecht</text:span></text:p>
      <text:p text:style-name="alineagroep.end"><text:span text:style-name="vet">Uitgebreide voorbereidingsprocedure</text:span></text:p>
      <text:p text:style-name="alineagroep.end">Burgemeester en wethouders van gemeente Horst aan de Maas maken bekend dat zij in het kader van de Wet algemene bepalingen
                     omgevingsrecht vergunning hebben verleend voor de volgende activiteiten:
                  </text:p>
      <text:list text:style-name="list-style-1">
        <text:list-item text:start-value="1">
          <text:p text:style-name="list.start">het bouwen van een opslagloods ten behoeve van het loonwerkbedrijf;
                        </text:p>
        </text:list-item>
        <text:list-item text:start-value="2">
          <text:p text:style-name="list.cont">het aanbrengen van verharding en semiverharding buiten het bouwvlak;
                        </text:p>
        </text:list-item>
        <text:list-item text:start-value="3">
          <text:p text:style-name="list.cont">het graven van een infiltratiesloot of -buffer;
                        </text:p>
        </text:list-item>
        <text:list-item text:start-value="4">
          <text:p text:style-name="list.end">het gebruiken van de bouwwerken en werken in strijd met het bestemmingsplan.
                        </text:p>
        </text:list-item>
      </text:list>
      <text:p text:style-name="circulaire-tekst">Locatie: Zandterweg 26 te Lottum, op het perceel kadastraal bekend gemeente Grubbenvorst, sectie H, nr. 751.</text:p>
      <text:p text:style-name="circulaire-tekst">De aanvraag, het besluit en de bijbehorende stukken liggen met ingang van 30 december 2011 gedurende zes weken ter inzage
                  in het gemeentehuis te Horst. De aanvraag, het besluit en de bijbehorende stukken zijn in te zien elke werkdag van 08.00 tot
                  17.00 uur en maandagavond van 17.00 tot 20.00 uur.
               </text:p>
      <text:p text:style-name="circulaire-tekst">Het besluit en de bijbehorende stukken zijn tevens vanaf 30 december 2011 te raadplegen op onze website, www.horstaandemaas.nl
                  en op www.ruimtelijkeplannen.nl.
               </text:p>
      <text:p text:style-name="alineagroep">Belanghebbenden, die het met het bovenstaande besluit niet eens zijn, kunnen binnen zes weken na verzending van het besluit
                     beroep instellen bij de rechtbank Roermond, Postbus 950, 6040 AZ Roermond. Deze mogelijkheid staat alleen open voor belanghebbenden:
                  </text:p>
      <text:list text:style-name="list-style-2">
        <text:list-item>
          <text:p text:style-name="list.start">die zienswijzen hebben ingebracht tegen het ontwerpbesluit;
                        </text:p>
        </text:list-item>
        <text:list-item>
          <text:p text:style-name="list.end">die kunnen aantonen dat zij redelijkerwijs niet tot het inbrengen van zienswijzen in staat zijn geweest.
                        </text:p>
        </text:list-item>
      </text:list>
      <text:p text:style-name="alineagroep.end">Wanneer er sprake is van een spoedeisend belang kan daarnaast een voorlopige voorziening worden gevraagd bij de Voorzieningenrechter
                     van deze rechtbank. Aan deze procedure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Zandterweg 26 te Lott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ende omgevingsvergunning Zandterweg 26 te Lottum</dc:title>
  </office:meta>
</office:document-meta>
</file>