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43</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ing Watervergunning voor uitvoering Tracébesluit Omlegging Zuid-Willemsvaart – Maas-Den Dungen</text:h>
      <text:p text:style-name="ifm_p_mt.7.4mm_ifm"><text:span text:style-name="ifm_span_font.bold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er genomen en ligt ter inzage?</text:h>
      <text:p text:style-name="ifm_p_mt.4.23mm_ifm">Voor de uitvoering van het Tracébesluit Omlegging Zuid-Willemsvaart – Maas-Den Dungen is het volgende besluit voor het cluster ZWV-035 (Watervergunning) genomen door het Dagelijks bestuur van het Waterschap Aa en Maas overeenkomstig de procedure van artikel 20, lid 4 Tracéwet juncto paragraaf 3.4 van de Algemene wet bestuursrecht.</text:p>
      <text:p text:style-name="ifm_p_mt.3.7mm_ifm">Bij besluit van 21 maart 2012 (nummer 2011/17543) is een Watervergunning als bedoeld in hoofdstuk 6 van de Waterwet (Wtw) verleend voor onder andere het realiseren van een sifon in de Aa als toekomstige onderdoorgang onder de Zuid-Willemsvaart, het uitvoeren van diverse graafwerkzaamheden in de waterkering van de Aa ter hoogte van de aan te leggen sifon en het uitvoeren van diverse werkzaamheden op, onder of boven of in de overige en regionale waterkeringen van de Aa gedurende het seizoen.</text:p>
      <text:h text:style-name="ifm_p_font.bold_mt.5.08mm_page.keep-with-next_ifm" text:outline-level="4">Waar en wanneer kunt u de stukken inzien?</text:h>
      <text:p text:style-name="ifm_p_mt.4.23mm_ifm">Het besluit ligt met ingang van maandag 9 april 2012 ter inzage bij:</text:p>
      <text:p text:style-name="ifm_p_indent.-5mm_mleft.5mm_ifm">–<text:tab/>Rijkswaterstaat Noord-Brabant, Zuidwal 58 te ’s-Hertogenbosch, op werkdagen tussen 9.00 uur en 16.00 uur;</text:p>
      <text:p text:style-name="ifm_p_indent.-5mm_mleft.5mm_ifm">–<text:tab/>het informatiecentrum aan de Kloosterstraat 4 te Rosmalen, op dinsdag tot en met donderdag van 9.00 uur tot 16.00 uur en iedere eerste zaterdag van de maand van 10.00 uur tot 15.00 uur en elke derde donderdag van de maand van 9.00 uur tot 20.00 uur;</text:p>
      <text:p text:style-name="ifm_p_indent.-5mm_mleft.5mm_ifm">–<text:tab/>het Waterschapshuis van het Waterschap Aa en Maas, Petelaarpark 70 te ’s-Hertogenbosch, elke werkdag van 10.00 uur tot 12.00 uur en van 14.00 uur tot 16.00 uur of kijk op www.aaenmaas.nl.</text:p>
      <text:h text:style-name="ifm_p_font.bold_mt.5.08mm_page.keep-with-next_ifm" text:outline-level="4">Hoe kunnen belanghebbenden beroep indienen?</text:h>
      <text:p text:style-name="ifm_p_mt.4.23mm_ifm">Van maandag 9 april 2012 tot en met zondag 20 mei 2012 staat voor belanghebbenden beroep open tegen het besluit bij de Afdeling bestuursrechtspraak van de Raad van State. Op dit besluit is de Crisis- en herstelwet van toepassing. Dit betekent dat alle beroepsgronden binnen de beroepstermijn bekend moeten zijn. Het is niet toegestaan buiten de termijn nog (aanvullende) beroepsgronden aan te voeren. Het instellen van beroep geschiedt door het indienen van een ondertekend beroepschrift dat ten minste de naam en het adres van de indiener, de dagtekening, een omschrijving van de besluiten waartegen het is gericht, alsmede de gronden van het beroep bevat. Daarnaast dient u in het beroepschrift aan te geven tegen welk specifiek besluit beroep wordt ingesteld, aan wie het besluit is gericht en op welke datum het besluit is genomen.</text:p>
      <text:p text:style-name="ifm_p_mt.3.7mm_ifm">Het beroepschrift moet, in tweevoud, worden gericht aan de Afdeling bestuursrechtspraak van de Raad van State, Postbus 20019, 2500 EA Den Haag. Het instellen van beroep schorst de werking van het besluit niet. Indien beroep is ingesteld, kan een verzoek worden gedaan tot het treffen van een voorlopige voorziening, bijvoorbeeld inhoudende een schorsing. Het verzoek om een voorlopige voorziening moet worden ingediend bij de Voorzitter van de Afdeling bestuursrechtspraak van de Raad van State, Postbus 20019, 2500 EA  Den Haag. Bij het verzoek moet een afschrift van het beroepschrift worden overgelegd. Voor het indienen van een beroep en/of een verzoek om een voorlopige voorziening is een griffierecht verschuldigd van € 152,– voor natuurlijke personen en € 302,– voor rechtspersonen.</text:p>
      <text:h text:style-name="ifm_p_font.bold_mt.5.08mm_page.keep-with-next_ifm" text:outline-level="4">Meer informatie?</text:h>
      <text:p text:style-name="ifm_p_mt.4.23mm_ifm">Voor nadere informatie en eventuele inhoudelijke vragen over het besluit kunt u zich wenden tot de heer W. van Laarhoven van het Waterschap Aa en Maas, telefoon 073-615 68 61.</text:p>
      <text:p text:style-name="ifm_p_font.italic_mt.3.7mm_ifm">De Minister van Infrastructuur en Milieu,<text:line-break/>namens deze:<text:line-break/>het hoofd van de afdeling Bestuurlijk-Juridische Zaken en Vastgoed,<text:line-break/>D.J.M.<text:s/>Elsh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743</text:span><text:tab/>5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743</text:span><text:tab/>5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erlening Watervergunning voor uitvoering Tracébesluit Omlegging Zuid-Willemsvaart – Maas-Den Dungen</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67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43</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ater</meta:user-defined>
    <meta:user-defined meta:name="OVERHEID.TaxonomieBeleidsagenda/OVERHEID.category">Ruimte en infrastructuur | Waterkeringen en waterbeheer</meta:user-defined>
    <meta:user-defined meta:name="OVERHEID.TaxonomieBeleidsagenda/OVERHEID.category">Natuur en milieu | Water</meta:user-defined>
    <meta:user-defined meta:name="OVERHEID.Informatietype/DC.type">officiële publicatie</meta:user-defined>
    <meta:user-defined meta:name="DC.title">Besluit verlening Watervergunning voor uitvoering Tracébesluit Omlegging Zuid-Willemsvaart – Maas-Den Dungen</meta:user-defined>
    <meta:user-defined meta:name="DCTERMS.W3CDTF/DCTERMS.available">2012-04-05</meta:user-defined>
    <meta:user-defined meta:name="SDU.pskey">SC162274</meta:user-defined>
  </office:meta>
</office:document-meta>
</file>