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7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1</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6721-001.png" xlink:show="embed" xlink:type="simple"/></draw:frame>Bekendmaking vastgesteld bestemmingsplan ‘Bouwkavel Vlaskuilseweg’ te Maria Hoop (NL.IMRO.1711.BP201100402-VG01 )</text:h>
      <text:p text:style-name="ifm_p_mt.11.1mm_ifm">Voor de realisatie van een bouwkavel, gelegen aan de Vlaskuilseweg te Maria Hoop, tussen nummer 46 en 54, is een bestemmingsplan opgesteld, conform de in de Wet ruimtelijke ordening aangegeven bestemmingsplanprocedure.</text:p>
      <text:p text:style-name="ifm_p_mt.3.7mm_ifm">Ten aanzien van het ontwerp bestemmingsplan is door belanghebbenden één zienswijze ingediend.</text:p>
      <text:p text:style-name="ifm_p_ifm">Het ontwerp bestemmingsplan is met inachtneming van de ingediende zienswijze, voorgelegd aan de raad. Deze heeft in haar vergadering van 01 maart 2012 het plan vastgesteld.</text:p>
      <text:p text:style-name="ifm_p_mt.3.7mm_ifm">Het vastgestelde bestemmingsplan ligt vanaf 06 april 2012 gedurende zes weken (derhalve tot en met 18 mei 2012) ter inzage in het gemeentehuis, Nieuwe Markt 55 te Echt en wel op maandag van 9.00 uur tot 20.00 uur, op dinsdag van 9.00 uur tot 13.00 uur en op woensdag tot en met vrijdag van 9.00 uur tot 17.00 uur. Voorts kan het bestemmingsplan via de website van de gemeente Echt-Susteren (www.Echt-Susteren.nl) en de landelijke voorziening www.ruimtelijkeplannen.nl  ingezien worden.</text:p>
      <text:p text:style-name="ifm_p_mt.3.7mm_ifm">Gedurende de termijn van terinzageli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text:p>
      <text:p text:style-name="ifm_p_mt.3.7mm_ifm">Voor zover de gemeenteraad bij de vaststelling het bestemmingsplan heeft gewijzigd ten opzichte van het ontwerpbestemmingsplan, kan een ieder hieromtrent gedurende voornoemde termijn beroep instellen bij de Afdeling bestuursrechtspraak van de Raad van State.</text:p>
      <text:p text:style-name="ifm_p_ifm">Beroepschriften dienen in tweevoud bij de Afdeling Bestuursrechtspraak te worden ingediend.</text:p>
      <text:p text:style-name="ifm_p_ifm">Zij die beroep instellen kunnen gedurende de genoemde termijn ook een verzoek om voorlopige voorziening indienen bij de voorzitter van deze Afdeling.</text:p>
      <text:p text:style-name="ifm_p_mt.3.7mm_ifm">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ifm_p_font.italic_mt.3.7mm_ifm">
                  Echt-Susteren,
                   5 april 2012
               </text:p>
      <text:p text:style-name="ifm_p_font.italic_mt.3.7mm_ifm">Burgemeester en Wethouders van Echt-Susteren,<text:line-break/>J.W.M.M.J.<text:s/>Hessels,<text:line-break/>burgemeester.</text:p>
      <text:p text:style-name="ifm_p_font.italic_mt.3.7mm_ifm">
            <text:line-break/>G. W. T. van<text:s/>Balko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721</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721</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vastgesteld bestemmingsplan ‘Bouwkavel Vlaskuilseweg’ te Maria Hoop (NL.IMRO.1711.BP201100402-VG01 )</dc:title>
    <meta:user-defined meta:name="OVERHEIDop.Staatscourant/DC.type">Ruimtelijke plannen</meta:user-defined>
    <meta:user-defined meta:name="OVERHEID.Gemeente/DC.creator">Echt-Suster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astgesteld bestemmingsplan ‘Bouwkavel Vlaskuilseweg’ te Maria Hoop (NL.IMRO.1711.BP201100402-VG01 )</meta:user-defined>
    <meta:user-defined meta:name="DCTERMS.alternative">Bekendmaking vastgesteld bestemmingsplan ‘Bouwkavel Vlaskuilseweg’ te Maria Hoop (NL.IMRO.1711.BP201100402-VG01 ); Echt-Susteren</meta:user-defined>
    <meta:user-defined meta:name="DCTERMS.W3CDTF/DCTERMS.available">2012-04-05</meta:user-defined>
    <meta:user-defined meta:name="SDU.pskey">SC162253</meta:user-defined>
  </office:meta>
</office:document-meta>
</file>