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70</text:p>
      <text:p text:style-name="publicatie-titel.end">12 januari 2012</text:p>
      <text:h text:outline-level="1" text:style-name="staatscourant_kop">Kennisgeving Tracébesluit A15, Maasvlakte-Vaanplein
         </text:h>
      <text:p text:style-name="alineagroep.end">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p text:style-name="alineagroep"><text:span text:style-name="vet">Welk ontwerpbesluit is genomen en ligt ter inzage?</text:span></text:p>
      <text:p text:style-name="alineagroep.end">Voor de uitvoering van het Tracébesluit A15 Maasvlakte–Vaanplein is onderstaand ontwerpbesluit genomen, overeenkomstig de
                     procedure van artikel 20, lid 4, van de Tracéwet in samenhang met afdeling 3.4 van de Algemene wet bestuursrecht.
                  </text:p>
      <text:p text:style-name="circulaire-tekst">Het betreft een aanvraag van A-Lanes A15 v.o.f. om een omgevingsvergunning voor de activiteit bouwen op grond van artikel
                  2.1, lid 1a van de Wet algemene bepalingen omgevingsrecht.
               </text:p>
      <text:p text:style-name="alineagroep">Het ontwerpbesluit (nummer B20110391) voor een omgevingsvergunning voor de activiteit bouwen is op 2 januari 2012 afgegeven
                     door het college van burgemeester en wethouders van de gemeente Barendrecht ten behoeve van het verbreden van het viaduct
                     aan de noordzijde van de rijksweg A15 ter plaatse van de 1<text:span text:style-name="superscript">e</text:span> Barendrechtseweg. Ten behoeve van de verbreding van de A15 is het noodzakelijk om het bestaande noordelijke viaduct over
                     de 1<text:span text:style-name="superscript">e</text:span> Barendrechtseweg te verbreden. Met name de huidige landhoofden en pijlers worden aangepast en uitgebreid.
                  </text:p>
      <text:p text:style-name="alineagroep.end">De vormgeving van de nieuwe landhoofden en pijlers is gebaseerd op het ontwerp van het bestaande viaduct. Daarnaast zal het
                     dek zodanig worden aangepast dat het oude en nieuwe dek één geheel vormen.
                  </text:p>
      <text:p text:style-name="alineagroep"><text:span text:style-name="vet">Waar en wanneer kunt u de stukken inzien?</text:span></text:p>
      <text:p text:style-name="alineagroep.end">Het ontwerpbesluit en de bijbehorende stukken liggen met ingang van 13 januari 2012 tot en met 23 februari 2012 ter inzage
                     in het Gemeentelijk Servicecentrum van de gemeente Barendrecht, Binnenhof 1, 2991 AA  Barendrecht. Het Servicecentrum is geopend
                     op maandag tot en met vrijdag van 9.00 uur tot 15.00 uur. Op afspraak kunnen de stukken tevens op maandag en woensdag van
                     15.00 uur tot 20.00 uur en op dinsdag en donderdag van 15.00 uur tot 17.00 uur ingezien worden. Afspraken kunnen op de volgende
                     wijzen gemaakt worden: digitaal via www.barendrecht.nl → dienstverlening → digitale balie → afspraak maken, telefonisch op
                     nummer 0180-14 01 80 en persoonlijk bij de receptie van het Servicecentrum.
                  </text:p>
      <text:p text:style-name="alineagroep"><text:span text:style-name="vet">Hoe kunnen zienswijzen naar voren worden gebracht?</text:span></text:p>
      <text:p text:style-name="alineagroep.end">Van 13 januari 2012 tot en met 23 februari 2012 kan eenieder tegen het ontwerpbesluit schriftelijk of mondeling zienswijzen
                     naar voren brengen bij het College van burgemeester en wethouders van de gemeente Barendrecht, Postbus 501, 2990 EA  Barendrecht.
                  </text:p>
      <text:p text:style-name="alineagroep"><text:span text:style-name="vet">Meer informatie?</text:span></text:p>
      <text:p text:style-name="alineagroep.end">Voor nadere informatie met betrekking tot het ontwerpbesluit kunt u zich wenden tot de heer ing. P.M. van der Graaf van het
                     team Vergunningen, telefoon 0180-69 83 28.
                  </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Vaanplein</dc:title>
  </office:meta>
</office:document-meta>
</file>