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669</text:p>
      <text:p text:style-name="publicatie-titel.end">11 januari 2012</text:p>
      <text:h text:outline-level="1" text:style-name="staatscourant_kop">Kennisgeving omgevingsvergunning Ameland-Oost-1
         </text:h>
      <text:p text:style-name="circulaire-tekst">De Minister van Economische Zaken, Landbouw en Innovatie maakt bekend:</text:p>
      <text:p text:style-name="circulaire-tekst">Op 01-11-2011 heeft de Nederlandse Aardolie Maatschappij B.V. te Assen ingevolge de Wet algemene bepalingen omgevingsrecht
                  (hierna: Wabo) een aanvraag voor een omgevingsvergunning ingediend voor de inrichting Ameland-Oost-1 (hierna: AME-1). De inrichting
                  is gelegen in de gemeente Ameland, op het perceel kadastraal ingedeeld, gemeente Nes, sectie C, nummer 512. De locatie is
                  plaatselijk bekend als Locatieweg 1.
               </text:p>
      <text:p text:style-name="circulaire-tekst">De inrichting AME-1 is bestemd voor het produceren, meten en afvoeren van aardgas, en van aardgascondensaat en formatiewater.
                  Het op AME-1 geproduceerde aardgas wordt afgevoerd naar het voor de kust gelegen platform Ameland Westgat-1 voor gasbehandeling.
               </text:p>
      <text:p text:style-name="circulaire-tekst">De vergunningaanvraag betreft actualisering van de vigerende vergunning (kenmerk 383/III/1293/EMK, d.d. 20-08-1983), alsmede
                  het aanbrengen van enkele veranderingen, waaronder het toepassen van ‘foam’ en ‘defoam’ ten behoeve van verbetering van de
                  gasproductie.
               </text:p>
      <text:p text:style-name="circulaire-tekst">De Minister is voornemens de gevraagde vergunning te verlenen.</text:p>
      <text:p text:style-name="alineagroep">Het ontwerpbesluit en de andere relevante stukken liggen met ingang van 12-01-2012 gedurende zes weken ter inzage op de secretarie
                     van de gemeente Ameland aan de Jelmeraweg 1 te Ballum.
                  </text:p>
      <text:p text:style-name="alineagroep.end">Inzage is mogelijk op werkdagen tijdens kantooruren en na telefonische afspraak ook buiten kantooruren: 0519 - 555 555.</text:p>
      <text:p text:style-name="alineagroep">Tot en met 22-02-2012 kan eenieder zienswijzen met betrekking tot het ontwerpbesluit schriftelijk kenbaar maken aan:</text:p>
      <text:p text:style-name="alineagroep">Ministerie van Economische Zaken, Landbouw en Innovatie</text:p>
      <text:p text:style-name="alineagroep">DG Energie, Telecom en Mededinging, Directie Energiemarkt</text:p>
      <text:p text:style-name="alineagroep">Mevrouw S.J. Hoes</text:p>
      <text:p text:style-name="alineagroep">Postbus 20101</text:p>
      <text:p text:style-name="alineagroep.end">2500 EC  DEN HAAG</text:p>
      <text:p text:style-name="circulaire-tekst">Ook voor inlichtingen kunt u zich wenden tot mevrouw S.J. Hoes, telefoon 070 - 379 70 43.</text:p>
      <text:p text:style-name="circulaire-tekst">Wij maken u erop attent dat slechts beroep tegen de uiteindelijke beschikking kan worden ingediend als ook een zienswijze
                  is ingebracht tegen het ontwerpbesluit en men belanghebbende is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omgevingsvergunning Ameland-Oost-1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mgevingsvergunning Ameland-Oost-1</dc:title>
  </office:meta>
</office:document-meta>
</file>