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670-001.png" xlink:show="embed" xlink:type="simple"/></draw:frame>Ontwerpbestemmingsplan ‘Vriezenveen lintbebouwing en centrumgebied, partiële herziening Meester Kunstweg G 2649’</text:h>
      <text:p text:style-name="ifm_p_mt.11.1mm_ifm">Burgemeester en wethouders van Twenterand maken bekend dat met ingang van <text:span text:style-name="ifm_span_font.bold_mt.11.1mm_ifm">6 april 2012 </text:span>zes  weken het volgende ontwerpbestemmingsplan ter inzage ligt:</text:p>
      <text:p text:style-name="ifm_p_indent.-5mm_mleft.5mm_ifm">•<text:tab/>Het ontwerpbestemmingsplan ‘Vriezenveen lintbebouwing en centrumgebied, partiële herziening Meester Kunstweg G 2649’.</text:p>
      <text:p text:style-name="ifm_p_mt.3.7mm_ifm">De planherziening heeft ten doel om de bouw van een woning mogelijk te maken aan de Zuidoostzijde van de Meester Kunstweg op het perceel G 2649.</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70</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70</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Vriezenveen lintbebouwing en centrumgebied, partiële herziening Meester Kunstweg G 2649’</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riezenveen lintbebouwing en centrumgebied, partiële herziening Meester Kunstweg G 2649’</meta:user-defined>
    <meta:user-defined meta:name="DCTERMS.alternative">Ontwerpbestemmingsplan ‘Vriezenveen lintbebouwing en centrumgebied, partiële herziening Meester Kunstweg G 2649’; Twenterand</meta:user-defined>
    <meta:user-defined meta:name="DCTERMS.W3CDTF/DCTERMS.available">2012-04-05</meta:user-defined>
    <meta:user-defined meta:name="SDU.pskey">SC162206</meta:user-defined>
  </office:meta>
</office:document-meta>
</file>