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6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6630-001.png" xlink:show="embed" xlink:type="simple"/></draw:frame>Ontwerp wijzigingsplan ‘Anselberg-Meijelsedijk’ Nederweert (tevens ontwerpbesluit hogere grenswaarden)
      </text:h>
      <text:p text:style-name="ifm_p_mt.11.1mm_ifm">De gemeente Nederweert is voornemens de oostzijde van de kern Ospeldijk af te bouwen met maximaal 13 woningen, gesitueerd aan de Anselberg en de Meijselsedijk. Het geldende bestemmingsplan ‘Kern Ospeldijk’ laat de bouw van de woningen niet rechtstreeks toe. Het bestemmingsplan geeft burgemeester en wethouders de bevoegdheid om de geldende agrarische (bedrijfs) bestemming te wijzigen in de bestemming woondoeleinden. Burgemeester en wethouders hebben het volgende ontwerpplan en -besluit opgesteld:</text:p>
      <text:p text:style-name="ifm_p_indent.-5mm_mleft.5mm_ifm">−<text:tab/>ontwerp wijzigingsplan Anselberg-Meijelsedijk</text:p>
      <text:p text:style-name="ifm_p_indent.-5mm_mleft.5mm_ifm">−<text:tab/>ontwerp besluit hogere grenswaarden Wet geluidhinder</text:p>
      <text:p text:style-name="ifm_p_mt.3.7mm_ifm">U kunt het ontwerp wijzigingsplan en het ontwerp besluit hogere grenswaarden Wet Geluidhinder en bijbehorende stukken inzien gedurende zes weken met ingang van 13 april tot en met 24 mei 2012, bij de centrale klantenbalie van het gemeentehuis, Raadhuisplein 1 Nederweert (iedere ochtend van 9.00 tot 12.30 uur en op donderdag van 16.30 tot 19.00 uur) en op afspraak. Daarnaast bestaat de mogelijkheid de stukken digitaal te raadplegen via www.nederweert.nl  → plannen en projecten → bestemmingsplannen en www.ruimtelijkeplannen.nl.</text:p>
      <text:p text:style-name="ifm_p_mt.3.7mm_ifm">Gedurende de inzageperiode kan iedereen schriftelijk dan wel mondeling gemotiveerde zienswijzen naar voren brengen ten aanzien van het ontwerp wijzigingsplan en het ontwerp besluit hogere grenswaarden Wet Geluidhinder. Zienswijzen dien te worden gericht aan het college van burgemeester en wethouders, postbus 2728, 6030 AA in Nederweert.  Voor eventuele informatie kunt u contact opnemen met de heer W. Bijlmakers van het team Ruimtelijke Ontwikkeling.</text:p>
      <text:p text:style-name="ifm_p_font.italic_mt.3.7mm_ifm">
                  Nederweert,
                   12 april 2012
               </text:p>
      <text:p text:style-name="ifm_p_font.italic_mt.3.7mm_ifm">Burgemeester en wethouders van Nederweert,de secretaris,<text:line-break/>D.J.E.<text:s/>Noppers.
         </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30</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30</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wijzigingsplan ‘Anselberg-Meijelsedijk’ Nederweert (tevens ontwerpbesluit hogere grenswaarden)</dc:title>
    <meta:user-defined meta:name="OVERHEIDop.Staatscourant/DC.type">Ruimtelijke plannen</meta:user-defined>
    <meta:user-defined meta:name="OVERHEID.Gemeente/DC.creator">Nederweert</meta:user-defined>
    <meta:user-defined meta:name="OVERHEIDop.versieInformatie"/>
    <meta:user-defined meta:name="OVERHEID.PostcodeHuisnummer/DC.spatial">603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wijzigingsplan ‘Anselberg-Meijelsedijk’ Nederweert (tevens ontwerpbesluit hogere grenswaarden)</meta:user-defined>
    <meta:user-defined meta:name="DCTERMS.alternative">Ontwerp wijzigingsplan ‘Anselberg-Meijelsedijk’ Nederweert (tevens ontwerpbesluit hogere grenswaarden); Nederweert</meta:user-defined>
    <meta:user-defined meta:name="DCTERMS.W3CDTF/DCTERMS.available">2012-04-12</meta:user-defined>
    <meta:user-defined meta:name="SDU.pskey">SC162178</meta:user-defined>
  </office:meta>
</office:document-meta>
</file>