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6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6614-001.png" xlink:show="embed" xlink:type="simple"/></draw:frame>Voorbereiding Bestemmingsplan 2<text:span text:style-name="ifm_span_font.superscript_size.14pt_ifm">e</text:span> Herziening Wester Amstel, Landgoed Tulpenburgh</text:h>
      <text:p text:style-name="ifm_p_mt.11.1mm_ifm">Burgemeester en wethouders van de gemeente Amstelveen maken, gelet op artikel 1.3.1 van het Besluit ruimtelijke ordening, bekend dat een bestemmingsplan wordt voorbereid voor het perceel Amsteldijk Noord 63. Voor het perceel Amsteldijk Noord 63 is een ontwikkeling voorzien voor het realiseren van een landgoed met bijbehorende orangerie en paardenstal. Het plangebied ligt in het noord-oosten van Amstelveen begrenst door de Amsteldijk-Noord (noordzijde), de Bankrasweg (westzijde) en de Machineweg van de Middelpolder (noordzijde) en aan de zuidzijde ligt een reeds bestaande landgoed 'buitenplaats Wester Amstel' Amsteldijk Noord 55.</text:p>
      <text:p text:style-name="ifm_p_mt.3.7mm_ifm">Het ontwerpbestemmingsplan zal naar verwachting 12 april 2012 gedurende zes weken ter inzage worden gelegd in het gemeentehuis van Amstelveen (Laan Nieuwer Amstel 1) en is dan te raadplegen op de website ruimtelijkeplannen.nl en de gemeentelijke website. De termijn van de terinzagelegging zal voorafgaand aan de daadwerkelijke terinzagelegging gepubliceerd worden in de Staatscourant en op de gemeentelijke website.</text:p>
      <text:p text:style-name="ifm_p_mt.3.7mm_ifm">Op grond van artikel 1.3.1 lid 2 Bro wordt hier gemeld dat geen gelegenheid wordt geboden zienswijzen omtrent dit voornemen naar voren te brengen en dat er geen onafhankelijke instantie in de gelegenheid wordt gesteld advies uit te brengen over dit voornemen. Voor meer informatie over deze kennisgeving kunt u contact opnemen met de behandelend ambtenaar van de afdeling Ruimtelijke Ordening en Vergunningen via telefoonnummer (020) 5404911.</text:p>
      <text:p text:style-name="ifm_p_font.italic_mt.3.7mm_ifm">
                  Amstelveen,
                   4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14</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14</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 Bestemmingsplan 2e Herziening Wester Amstel, Landgoed Tulpenburgh</dc:title>
    <meta:user-defined meta:name="OVERHEIDop.Staatscourant/DC.type">Ruimtelijke plannen</meta:user-defined>
    <meta:user-defined meta:name="OVERHEID.Gemeente/DC.creator">Amstelve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 Bestemmingsplan 2e Herziening Wester Amstel, Landgoed Tulpenburgh</meta:user-defined>
    <meta:user-defined meta:name="DCTERMS.alternative">Voorbereiding Bestemmingsplan 2e Herziening Wester Amstel, Landgoed Tulpenburgh; Amstelveen</meta:user-defined>
    <meta:user-defined meta:name="DCTERMS.W3CDTF/DCTERMS.available">2012-04-04</meta:user-defined>
    <meta:user-defined meta:name="SDU.pskey">SC162162</meta:user-defined>
  </office:meta>
</office:document-meta>
</file>