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100*"/>
    </style:style>
    <style:style style:family="table-column" style:name="table1.tg1.col2">
      <style:table-column-properties style:rel-column-width="44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olderseweg 34 te Huis Ter Heide (Gemeente Zeist)</text:h>
      <text:p text:style-name="ifm_p_mt.7.4mm_ifm">De Staatssecretaris van Infrastructuur en Milieu maakt bekend dat hij op 13 maart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Camp New Amsterdam (32C35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Dolderseweg 34 te Huis Ter Heide (Gemeente Zeist)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 en het uitvoeren van werkzaamhed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De bouw van een multifunctioneel gebouw, het verrichten van graafwerkzaamheden, het aanbrengen van gesloten verhardingen en de bouw van drie vlaggenmasten voor de hoofdingang van het gebouw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1681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556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611</text:span><text:tab/>4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611</text:span><text:tab/>4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Dolderseweg 34 te Huis Ter Heide (Gemeente Zeist)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6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Huisvesting | Bouwen en verbouwen</meta:user-defined>
    <meta:user-defined meta:name="OVERHEID.Informatietype/DC.type">officiële publicatie</meta:user-defined>
    <meta:user-defined meta:name="DC.title">Kennisgeving aanvraag Dolderseweg 34 te Huis Ter Heide (Gemeente Zeist)</meta:user-defined>
    <meta:user-defined meta:name="DCTERMS.W3CDTF/DCTERMS.available">2012-04-04</meta:user-defined>
    <meta:user-defined meta:name="SDU.pskey">SC162158</meta:user-defined>
  </office:meta>
</office:document-meta>
</file>