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61</text:p>
      <text:p text:style-name="publicatie-titel.end">6 januari 2012</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2-661-001.png" xlink:show="embed" xlink:type="simple"/></draw:frame> Bekendmaking ontwerpbestemmingsplan Breedenweg 1-2-4- in Dieteren (NL.IMRO.1711.BP20110024-ON01)
         </text:h>
      <text:p text:style-name="circulaire-tekst">Het bestemmingsplan ‘Breedenweg 1-2-4 in Dieteren’ betreft een particulier initiatief en ziet op het uitbreiden van het agrarisch
                  bebouwingsvlak om er een drietal geschakelde recreatiewoningen te kunnen realiseren. Het gaat concreet om een groepsaccommodatie
                  ten behoeve jeugdige verstandelijk gehandicapten als verbrede landbouwdoelstelling: een recreatieve functie als onderdeel
                  van het agrarisch bedrijf aan de overzijde van de weg.
               </text:p>
      <text:p text:style-name="alineagroep">Het plangebied is gelegen binnen het bestemmingsplan Buitengebied-Oost aan de Breedenweg, even ten noorden van de kern Dieteren.
                     Het bestaat uit de huidige bouwvlak aan de oostzijde van de weg met de uitbreiding aan de westzijde (het perceel kadastraal
                     bekend als gemeente Susteren, sectie G, nr. 514) , waarbij de koppeling tussen beide bouwblokken wordt gelegd.
                  </text:p>
      <text:p text:style-name="alineagroep.end">Het betreft derhalve een partiële herziening van het bestemmingsplan Buitengebied Oost.</text:p>
      <text:p text:style-name="circulaire-tekst">Het ontwerpbestemmingsplan ligt vanaf 6 januari 2012 gedurende zes weken (derhalve tot en met 16 februari 2012) ter inzage
                  in het gemeentehuis, Nieuwe Markt 55 in Echt en wel op maandag van 9.00 uur tot 20.00 uur, op woensdag van 9.00 uur tot 17.00 uur
                  en op donderdag en vrijdag van 9.00 uur tot 13.00 uur. Voorts kan het bestemmingsplan via de website van de gemeente Echt-Susteren
                  (www.Echt-Susteren.nl) en de landelijke voorziening www.ruimtelijkeplannen.nl ingezien worden.
               </text:p>
      <text:p text:style-name="circulaire-tekst">Gedurende deze termijn bestaat voor eenieder de mogelijkheid om zowel schriftelijke als mondelinge zienswijzen in te dienen.
                  Schriftelijke zienswijzen dienen te worden ingediend bij de gemeenteraad van Echt-Susteren, Postbus 450, 6100 AL Echt, onder
                  vermelding van ‘zienswijze ontwerpbestemmingsplan Breedenweg 1-2-4 te Dieteren’. De zienswijzen dienen voorzien te zijn van
                  een duidelijke en volledige vermelding van naam, adres en motivering. Voor het indienen van mondelinge zienswijzen kan contact
                  opgenomen worden met mw. E.M.T. Beunen van de afdeling Ontwikkeling (tel. 0475-478 478).
               </text:p>
      <text:p text:style-name="circulaire-tekst">Na afloop van de zienswijzenprocedure zal de gemeenteraad een standpunt innemen over de ingediende zienswijzen en een besluit
                  nemen over de vaststelling van het bestemmingsplan.
               </text:p>
      <text:p text:style-name="dagtekening">Echt-Susteren, 5 januari 2012</text:p>
      <text:p text:style-name="ondertekening">Burgemeester en Wethouders van Echt-Susteren,</text:p>
      <text:p text:style-name="ondertekening">J.W.M.M.J. Hessel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 Breedenweg 1-2-4- in Dieteren (NL.IMRO.1711.BP20110024-ON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Breedenweg 1-2-4- in Dieteren (NL.IMRO.1711.BP20110024-ON01); Echt-Susteren</dc:title>
  </office:meta>
</office:document-meta>
</file>