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6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6605-001.png" xlink:show="embed" xlink:type="simple"/></draw:frame>Ontwerpomgevingsvergunning realiseren natuurspeeltuin, Held Jozuapad 4</text:h>
      <text:p text:style-name="ifm_p_mt.11.1mm_ifm">Hierbij informeren wij u over het voornemen om voor onderstaand plan een omgevingsvergunning met een uitgebreide voorbereidingsprocedure te verlenen.</text:p>
      <text:p text:style-name="ifm_p_mt.3.7mm_ifm">20007: realiseren natuurspeeltuin, Held Jozuapad 4 Zaandam</text:p>
      <text:p text:style-name="ifm_p_mt.3.7mm_ifm">
                  <text:span text:style-name="ifm_span_font.bold_ifm">Inzage:</text:span> het ontwerp van het te nemen besluit ligt zes weken, van do. 5 april t/m wo. 16 mei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605</text:span><text:tab/>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605</text:span><text:tab/>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realiseren natuurspeeltuin, Held Jozuapad 4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6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omgevingsvergunning realiseren natuurspeeltuin, Held Jozuapad 4</meta:user-defined>
    <meta:user-defined meta:name="DCTERMS.W3CDTF/DCTERMS.available">2012-04-04</meta:user-defined>
    <meta:user-defined meta:name="SDU.pskey">SC162153</meta:user-defined>
  </office:meta>
</office:document-meta>
</file>