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60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6604-001.png" xlink:show="embed" xlink:type="simple"/></draw:frame>Ontwerpomgevingsvergunning Ereprijsweg 11 Zaandam</text:h>
      <text:p text:style-name="ifm_p_mt.11.1mm_ifm">Hierbij informeren wij u over het voornemen om voor onderstaand plan een omgevingsvergunning met een uitgebreide voorbereidingsprocedure te verlenen.</text:p>
      <text:p text:style-name="ifm_p_mt.3.7mm_ifm">11827: veranderen garage in trimsalon, waarbij de gevelpui wordt gewijzigd, Ereprijsweg 11 Zaandam</text:p>
      <text:p text:style-name="ifm_p_mt.3.7mm_ifm">
                  <text:span text:style-name="ifm_span_font.bold_ifm">Inzage:</text:span> het ontwerp van het te nemen besluit ligt zes weken, van do. 5 april t/m wo. 16 mei 2012 ter inzage bij receptie stadhuis, Stadhuisplein 100, Zaandam en gemeentelijk contactpunt Noord in buurtcentrum De Lorzie, Marktplein 3, Wormerveer.</text:p>
      <text:p text:style-name="ifm_p_ifm">
                  <text:span text:style-name="ifm_span_font.bold_ifm">Zienswijzen:</text:span> tegen het ontwerpbesluit kan een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604</text:span><text:tab/>4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604</text:span><text:tab/>4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omgevingsvergunning Ereprijsweg 11 Zaandam</dc:title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6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0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Ontwerpomgevingsvergunning Ereprijsweg 11 Zaandam</meta:user-defined>
    <meta:user-defined meta:name="DCTERMS.W3CDTF/DCTERMS.available">2012-04-04</meta:user-defined>
    <meta:user-defined meta:name="SDU.pskey">SC162151</meta:user-defined>
  </office:meta>
</office:document-meta>
</file>