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rachtens artikel 20 van de Tracéwet bevordert de Minister van Infrastructuur en Milieu een gecoördineerde voorbereiding van de permanente besluiten voor de uitvoering van een Tracébesluit</text:h>
      <text:p text:style-name="ifm_p_mt.7.4mm_ifm">De Minister van Infrastructuur en Milieu geeft daarom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s-Hertogenbosch–Eindhoven is voor cluster ZSM19-007 het volgende ontwerpbesluit genomen:</text:p>
      <text:p text:style-name="ifm_p_indent.-5mm_mleft.5mm_ifm">−<text:tab/>P19-032: een omgevingsvergunning voor het constructief versterken van de fietstunnel Vrilk-hoven in de gemeente Boxtel. Dit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Het ontwerpbesluit ligt met ingang van vrijdag 6 april 2012 ter inzage bij:</text:p>
      <text:p text:style-name="ifm_p_indent.-5mm_mleft.5mm_ifm">−<text:tab/>het gemeentehuis van de gemeente Boxtel, Afdeling Voorlichting, Markt 1, Boxtel;</text:p>
      <text:p text:style-name="ifm_p_indent.-5mm_mleft.5mm_ifm">−<text:tab/>het kantoor van Rijkswaterstaat Noord-Brabant, Zuidwal 58, ’s-Hertogenbosch.</text:p>
      <text:h text:style-name="ifm_p_font.bold_mt.5.08mm_page.keep-with-next_ifm" text:outline-level="4">Hoe kunnen zienswijzen worden ingediend?</text:h>
      <text:p text:style-name="ifm_p_mt.4.23mm_ifm">Van vrijdag 6 april 2012 tot en met donderdag 17 mei 2012 kan eenieder zienswijzen inbrengen bij het College van burgemeester en wethouders van de gemeente Boxtel, Postbus 10.000, 5280 DA  Boxtel.</text:p>
      <text:p text:style-name="ifm_p_ifm">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kunt u zich wenden tot:</text:p>
      <text:p text:style-name="ifm_p_indent.-5mm_mleft.5mm_ifm">−<text:tab/>Gemeente Boxtel, Wilfred Clement, te bereiken via de afdeling Wonen en Milieu, tel. 0411-65 52 49.</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0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0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rachtens artikel 20 van de Tracéwet bevordert de Minister van Infrastructuur en Milieu een gecoördineerde voorbereiding van de permanente besluiten voor de uitvoering van een Tracébeslui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Verkeer | Weg</meta:user-defined>
    <meta:user-defined meta:name="OVERHEID.Informatietype/DC.type">officiële publicatie</meta:user-defined>
    <meta:user-defined meta:name="DC.title">Krachtens artikel 20 van de Tracéwet bevordert de Minister van Infrastructuur en Milieu een gecoördineerde voorbereiding van de permanente besluiten voor de uitvoering van een Tracébesluit</meta:user-defined>
    <meta:user-defined meta:name="DCTERMS.W3CDTF/DCTERMS.available">2012-04-05</meta:user-defined>
    <meta:user-defined meta:name="SDU.pskey">SC162149</meta:user-defined>
  </office:meta>
</office:document-meta>
</file>