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60</text:p>
      <text:p text:style-name="publicatie-titel.end">12 januari 2012</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2-660-001.png" xlink:show="embed" xlink:type="simple"/></draw:frame> Bekendmaking ontwerpbestemmingsplan Kern Slek 2010, 1<text:span text:style-name="superscript">e</text:span> herziening 2011 (NL.IMRO.1711.BP20120452-OW01)
         </text:h>
      <text:p text:style-name="alineagroep">Naar aanleiding van een uitspraak van de Raad van State inzake het bestemmingsplan ‘Kern Slek 2010’ is een planreparatie vereist.
                     Deze herziening heeft betrekking op het perceel Hoogstraat 66 en op het perceel kadastraal bekend Echt, sectie AC nummer 439
                     aan de Slekkerstraat te Slek (ong.)
                  </text:p>
      <text:p text:style-name="alineagroep.end">Daarnaast wordt nog een kleine ambtshalve aanpassing doorgevoerd ter plaatse van het project Star Potato.</text:p>
      <text:p text:style-name="circulaire-tekst">Het ontwerpbestemmingsplan ligt vanaf 13 januari 2012 gedurende zes weken (derhalve tot en met 17 februari 2012) ter inzage
                  in het gemeentehuis, Nieuwe Markt 55 te Echt en wel op maandag van 9.00 uur tot 20.00 uur, op woensdag van 9.00 uur tot 17.00
                  uur en op donderdag en vrijdag van 09.00 tot 13.00 uur. Voorts kan het bestemmingsplan via de website van de gemeente Echt-Susteren
                  (www.Echt-Susteren.nl) en de landelijke voorziening www.ruimtelijkeplannen.nl ingezien worden.
               </text:p>
      <text:p text:style-name="circulaire-tekst">Gedurende deze termijn bestaat voor een ieder de mogelijkheid om zowel schriftelijke als mondelinge zienswijzen in te dienen.
                  Schriftelijke zienswijzen dienen te worden ingediend bij de gemeenteraad van Echt-Susteren, postbus 450, 6100 AL Echt, onder
                  vermelding van ‘zienswijze ontwerpbestemmingsplan Kern Slek 2010, 1<text:span text:style-name="superscript">e</text:span> herziening 2011’. De zienswijzen dienen voorzien te zijn van een duidelijke en volledige vermelding van naam, adres en motivering.
                  Voor het indienen van mondelinge zienswijzen kan contact opgenomen worden met mw. M.J.H. Gulikers van de afdeling Ontwikkeling
                  (tel. 0475-478 478).
               </text:p>
      <text:p text:style-name="circulaire-tekst">Na afloop van de zienswijzenprocedure zal de gemeenteraad een standpunt innemen over de ingediende zienswijzen en een besluit
                  nemen over de vaststelling van het bestemmingsplan.
               </text:p>
      <text:p text:style-name="dagtekening">Echt-Susteren, 12 januari 2012</text:p>
      <text:p text:style-name="ondertekening">Burgemeester en Wethouders van Echt-Susteren,</text:p>
      <text:p text:style-name="ondertekening">Drs. J.W.M.M.J. Hessels, </text:p>
      <text:p text:style-name="ondertekening.end">
                     burgemeester.
                  </text:p>
      <text:p text:style-name="ondertekening">drs. G.W.T. van Balko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temmingsplan Kern Slek 2010, 1e herziening 2011 (NL.IMRO.1711.BP20120452-OW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Kern Slek 2010, 1e herziening 2011 (NL.IMRO.1711.BP20120452-OW01); Echt-Susteren</dc:title>
  </office:meta>
</office:document-meta>
</file>