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50*"/>
    </style:style>
    <style:style style:family="table-column" style:name="table1.tg1.col2">
      <style:table-column-properties style:rel-column-width="4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ichtlijn feitgecodeerde misdrijven</text:h>
      <text:h text:style-name="ifm_p_font.bold_mt.7.4mm_page.keep-with-next_ifm" text:outline-level="4">Wijziging punt 4.4. per 1 april 2012 van de Richtlijn voor strafvordering feitgecodeerde misdrijven en overtredingen (2011R020), Staatscourant 2011, nr. 22818</text:h>
      <text:h text:style-name="ifm_p_font.bold-italic_mt.5.08mm_page.keep-with-next_ifm" text:outline-level="5">4.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a/b, N 085a/b en N 086a/b. Het in de onderstaande tabel vermelde vaste tarief betreft de tarieven zoals deze zijn opgenomen in de Tekstenbundel voor misdrijven, overtredingen en Muldergedragingen bij de feitcodes N 083g, N 085g en N 086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 Overtred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schrijding maximumconstructiesnelheid met meer dan 15 km/h</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Eerste overtreding</text:p>
          </table:table-cell>
          <table:table-cell table:style-name="table.cell.border-bottom.border-right.padding-top.top.pleft.pright">
            <text:p text:style-name="text.cell.7.left"><text:span text:style-name="ifm_span_font.bold_ifm">strafbeschikk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2<text:span text:style-name="ifm_span_font.superscript_ifm">e</text:span> Tweede overtreding</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240/OBM 2 mnd ov </text:p>
          </table:table-cell>
        </table:table-row>
        <table:table-row table:style-name="zebra.body.odd">
          <table:table-cell table:style-name="table.cell.border-bottom.border-left.border-right.padding-top.top.pleft.pright">
            <text:p text:style-name="text.cell.7.left">3<text:span text:style-name="ifm_span_font.superscript_ifm">e</text:span> Derde en volgende overtreding(en) </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280/OBM 4 mnd ov/OAV brom-/snorfiet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65</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65</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Richtlijn feitgecodeerde misdrijv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6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Wijziging Richtlijn feitgecodeerde misdrijven</meta:user-defined>
    <meta:user-defined meta:name="DCTERMS.alternative"/>
    <meta:user-defined meta:name="DCTERMS.W3CDTF/DCTERMS.available">2012-03-30</meta:user-defined>
    <meta:user-defined meta:name="SDU.pskey">SC162112</meta:user-defined>
  </office:meta>
</office:document-meta>
</file>