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54</text:p>
      <text:p text:style-name="publicatie-titel.end">19 januari 2012</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2-654-001.png" xlink:show="embed" xlink:type="simple"/></draw:frame> Inspraak voorontwerp partiële herziening bestemmingsplan ‘Koningsbosch’ voor de locatie Verlengde Karel V straat te Koningsbosch.
            NL.IMRO.1711.BP20120355-VO01).
         </text:h>
      <text:p text:style-name="circulaire-tekst">Het nieuwe bestemmingsplan voor de locatie Verlengde Karel V straat te Koningsbosch (Echt, sectie P, nrs. 350, 608 ged., 609,
                  610 en 725) maakt de realisatie mogelijk van 14 woningen in diverse segementen met bijbehorende infrastructuur. De voorgenomen
                  ontwikkeling maak deel uit van de vastgestelde DOP-projecten. Het project draagt bij aan de leefbaarheid van de kern Koningsbosch.
               </text:p>
      <text:p text:style-name="circulaire-tekst">Het voorontwerpbestemmingsplan ligt vanaf 20 januari 2012 gedurende vier weken (derhalve tot en met 17 februari)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
               </text:p>
      <text:p text:style-name="alineagroep">Gedurende deze termijn bestaat voor eenieder de mogelijkheid om zowel schriftelijke als mondelinge inspraakreacties in te
                     dienen. Schriftelijke inspraakreacties dienen te worden ingediend bij burgemeester en wethouders van Echt-Susteren, postbus 450,
                     6100 AL Echt, onder vermelding van ‘voorontwerp partiële herziening bestemmingsplan Koningsbosch-locatie verlengde Karel V
                     straat’.
                  </text:p>
      <text:p text:style-name="alineagroep.end">De reacties dienen voorzien te zijn van een duidelijke en volledige vermelding van naam, adres en motivering. Voor het indienen
                     van mondelinge reacties kan contact opgenomen worden met de afdeling Ontwikkeling (0475-478 478).
                  </text:p>
      <text:p text:style-name="circulaire-tekst">Na afloop van de inspraakprocedure nemen burgemeester en wethouders een standpunt in over de ingediende inspraakreacties.
                  Daarna wordt het ontwerpbestemmingsplan na voorafgaande bekendmaking ter inzage gelegd en kunnen door eenieder zienswijzen
                  worden ingediend. Tot slot beslist de gemeenteraad over de vaststelling van het bestemmingsplan. Na vaststelling staat voor
                  belanghebbenden beroep open bij de Afdeling bestuursrechtspraak van de Raad van State. 
               </text:p>
      <text:p text:style-name="dagtekening">Echt-Susteren, 19 januari 2012</text:p>
      <text:p text:style-name="ondertekening">Burgemeester en Wethouders van Echt-Susteren,</text:p>
      <text:p text:style-name="ondertekening">J.W.M.M.J. Hessel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praak voorontwerp partiële herziening bestemmingsplan ‘Koningsbosch’ voor de locatie Verlengde Karel V straat te Koningsbosch.
         NL.IMRO.1711.BP20120355-VO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voorontwerp partiële herziening bestemmingsplan ‘Koningsbosch’ voor de locatie Verlengde Karel V straat te Koningsbosch.
         NL.IMRO.1711.BP20120355-VO01).; Echt-Susteren
      </dc:title>
  </office:meta>
</office:document-meta>
</file>