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6484-001.png" xlink:show="embed" xlink:type="simple"/></draw:frame>Vastgesteld bestemmingsplan Buitengebied Dalfsen, Gemaal Dalmsholte</text:h>
      <text:p text:style-name="ifm_p_mt.11.1mm_ifm">Op basis van artikel 3.8 Wet ruimtelijke ordening is op 26 maart 2012 het volgende bestemmingsplan vastgesteld.</text:p>
      <text:h text:style-name="ifm_p_font.bold_mt.5.08mm_page.keep-with-next_ifm" text:outline-level="4">De ‘25e herziening bestemmingsplan Buitengebied Dalfsen, Gemaal Dalmsholte’</text:h>
      <text:p text:style-name="ifm_p_mt.4.23mm_ifm">In deze partiële herziening wordt het bestaande Gemaal Dalmsholte aan de Kanaaldijk Noord herontwikkeld tot een woning. Om dit mogelijk te maken wordt de geldende bestemming ‘agrarisch cultuurgebied’ herzien in de bestemming ‘wonen’. Door de nieuwe functie blijft het gemaal behouden voor de toekomst en wordt de ruimtelijke kwaliteit verbeterd door onder andere investeringen in erfbeplanting en restauratie van het gemaal.</text:p>
      <text:p text:style-name="ifm_p_mt.3.7mm_ifm">Bij de vaststelling van het plan zijn geen wijzigingen aangebracht door de gemeenteraad ten opzichte van het ontwerpplan zoals deze ter inzage heeft gelegen. Het plan ligt met ingang van <text:span text:style-name="ifm_span_font.bold_ifm">4 april 2012</text:span> tot en met <text:span text:style-name="ifm_span_font.bold_ifm">15 mei 2012</text:span> voor eenieder ter inzage bij de receptie in het gemeentehuis in Dalfsen.</text:p>
      <text:p text:style-name="ifm_p_mt.3.7mm_ifm">Ook kunt u het vastgestelde bestemmingsplan inzien op de gemeentelijke website www.dalfsen.nl of www.ruimtelijkeplannen.nl. De bestanden zijn beschikbaar op http://ro.dalfsen.nl.</text:p>
      <text:p text:style-name="ifm_p_mt.3.7mm_ifm">Als u het niet eens bent met dit bestemmingsplan kunt u beroep instellen gedurende de inzagetermijn als u:</text:p>
      <text:p text:style-name="ifm_p_indent.-5mm_mleft.5mm_ifm">–<text:tab/>Belanghebbende bent en tijdig uw zienswijze heeft ingediend;</text:p>
      <text:p text:style-name="ifm_p_indent.-5mm_mleft.5mm_ifm">–<text:tab/>Belanghebbende bent en redelijkerwijs niet in staat bent geweest tijdig een zienswijze in te dienen.</text:p>
      <text:p text:style-name="ifm_p_mt.3.7mm_ifm">U kunt uw beroep sturen naar de Afdeling bestuursrechtspraak van de Raad van State, Postbus 20019, 2500 EA Den Haag.</text:p>
      <text:p text:style-name="ifm_p_ifm">Het besluit tot vaststelling van het bestemmingsplan treedt in werking met ingang van de dag na die waarop de beroepstermijn afloopt. Het instellen van beroep heeft geen schorsende werking.</text:p>
      <text:p text:style-name="ifm_p_ifm">Degene die beroep instelt kan daarnaast een verzoek om voorlopige voorziening (schorsing) indienen bij de voorzitter van de Afdeling bestuursrechtspraak van de Raad van State, Postbus 20019, 2500 EA Den Haa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de behandeling van uw beroep en een verzoek om voorlopige voorziening moet u geld betalen (griffierecht).</text:p>
      <text:p text:style-name="ifm_p_font.italic_mt.3.7mm_ifm">
                  Dalfsen,
                   3 april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84</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84</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Dalfsen, Gemaal Dalmsholte</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Dalfsen, Gemaal Dalmsholte</meta:user-defined>
    <meta:user-defined meta:name="DCTERMS.alternative">Vastgesteld bestemmingsplan Buitengebied Dalfsen, Gemaal Dalmsholte; Dalfsen</meta:user-defined>
    <meta:user-defined meta:name="DCTERMS.W3CDTF/DCTERMS.available">2012-04-03</meta:user-defined>
    <meta:user-defined meta:name="SDU.pskey">SC162043</meta:user-defined>
  </office:meta>
</office:document-meta>
</file>